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Aalsmeerderweg, t.h.v. nr.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: Z22-003716 </text:span>
          </text:p>
            <text:p text:style-name="common-al">De aanvraag omgevingsvergunning voor het inrichten van een bouwplaats t.b.v. werkzaamheden aan een middenspanningsruimte tot 25 februari 2022 met de locatie Aalsmeerderweg, t.h.v. nr. 133 (kad. perc. B nrs 3696 , 5100 en 9321) is op 28 febr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36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– aanvraag omgevingsvergunning ingetrokken – Aalsmeerderweg, t.h.v. nr. 133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61</meta:user-defined>
    <meta:user-defined meta:name="OVERHEIDop.GmbID/DC.identifier">gmb-2022-94361</meta:user-defined>
    <meta:user-defined meta:name="OVERHEIDop.versieInformatie"/>
  </office:meta>
</office:document-meta>
</file>