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lokstegenweg 3 7495TK Ambt Delden, zaaknummer 0000236759, het legaliseren van een vijver |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2 00:00 hebben wij een aanvraag Omgevingsvergunning regulier ontvangen. De aanvraag heeft betrekking op de onderde(e)l(en):</text:p>
            <text:p text:style-name="common-al"> </text:p>
            <text:p text:style-name="common-al">Werk of werkzaamheden uitvo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3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6759</meta:user-defined>
    <meta:user-defined meta:name="DCTERMS.abstract">het legaliseren van een vijver | </meta:user-defined>
    <dc:language>nl</dc:language>
    <meta:user-defined meta:name="OVERHEIDop.locatietype/OVERHEIDop.gebiedsmarkering">Punt</meta:user-defined>
    <meta:user-defined meta:name="DC.title">Ingediende aanvraag reguliere omgevingsvergunning, Blokstegenweg 3 7495TK Ambt Delden, zaaknummer 0000236759, het legaliseren van een vijver | 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59</meta:user-defined>
    <meta:user-defined meta:name="OVERHEIDop.GmbID/DC.identifier">gmb-2022-94359</meta:user-defined>
    <meta:user-defined meta:name="OVERHEIDop.versieInformatie"/>
  </office:meta>
</office:document-meta>
</file>