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mba 14, 1448AT Purmerend</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op locatie Sumba 14, 1448AT Purmerend. De aanvraag is geregistreerd onder zaaknummer Z2022-0220.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435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5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5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umba 14, 1448AT Purmerend</meta:user-defined>
    <meta:user-defined meta:name="DCTERMS.W3CDTF/DCTERMS.available">2022-03-03</meta:user-defined>
    <meta:user-defined meta:name="DCTERMS.W3CDTF/OVERHEIDop.jaargang">2022</meta:user-defined>
    <meta:user-defined meta:name="OVERHEIDop.externeBijlage">Dakkapel, Ekkelboom, 1448AT14|exb-2022-12572</meta:user-defined>
    <meta:user-defined meta:name="OVERHEIDop.publicationIssue">94355</meta:user-defined>
    <meta:user-defined meta:name="OVERHEIDop.GmbID/DC.identifier">gmb-2022-94355</meta:user-defined>
    <meta:user-defined meta:name="OVERHEIDop.versieInformatie"/>
  </office:meta>
</office:document-meta>
</file>