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amerlingh Onnesweg 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9853 </text:span>
          </text:p>
            <text:p text:style-name="common-al">De aanvraag omgevingsvergunning voor het plaatsen van een puincontainer i.v.m. een verbouwing met de locatie Kamerlingh Onnesweg 102 is op 28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3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amerlingh Onnesweg 10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53</meta:user-defined>
    <meta:user-defined meta:name="OVERHEIDop.GmbID/DC.identifier">gmb-2022-94353</meta:user-defined>
    <meta:user-defined meta:name="OVERHEIDop.versieInformatie"/>
  </office:meta>
</office:document-meta>
</file>