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45 reguliere procedure verleend, Pruimen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56 2989 AJ Ridderkerk (R220312345), voor het plaatsen van een dakkapel op het achterdakvlak (verz. 2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43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45</meta:user-defined>
    <meta:user-defined meta:name="DCTERMS.abstract">Pruimendijk 56, plaatsen dakkapel op achterdakvlak</meta:user-defined>
    <dc:language>nl</dc:language>
    <meta:user-defined meta:name="OVERHEIDop.locatietype/OVERHEIDop.gebiedsmarkering">Adres</meta:user-defined>
    <meta:user-defined meta:name="DC.title">Omgevingsvergunning R220312345 reguliere procedure verleend, Pruimendijk 56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44</meta:user-defined>
    <meta:user-defined meta:name="OVERHEIDop.GmbID/DC.identifier">gmb-2022-94344</meta:user-defined>
    <meta:user-defined meta:name="OVERHEIDop.versieInformatie"/>
  </office:meta>
</office:document-meta>
</file>