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rnelis Schuytstraat 49-H 1071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49-H 1071JG Amsterdam</text:p>
            <text:p text:style-name="common-al">Omschrijving: intern verbouwen in afwijking van de vergunning met kenmerk OLO-3589567, met behoud van bestemming daarvan tot vijf woningen op de locatie Cornelis Schuytstraat 49-51, waarbij de werkzaamheden bestaan uit: het wijzigen van de brandcompartimentering door:het verplaatsen van de meterkasten van de woningen met de huisnummers 51-H, 51-1,51-2 en 51-3; het verplaatsen van de entreedeuren van de woningen met de huisnummers 51-H, 51-1, 51-2 en 51-3; het brandwerend bekleden van enkele schachten ter plaatse van de woningen met de huisnummers 49-H, 51-H, 51-1, 51-2 en 51-3</text:p>
            <text:p text:style-name="common-al">Besluit: verleend</text:p>
            <text:p text:style-name="common-al">Verzonden naar aanvrager op: 05-01-2022</text:p>
            <text:p text:style-name="common-al">Zaaknummer: Z2021-Z007912</text:p>
            <text:p text:style-name="common-al">OLO nummer: 6555151</text:p>
            <text:p text:style-name="common-al">Het besluit en bijbehorende stukken kunt u per e-mail ontvangen. Stuur een verzoek naar <text:a xlink:href="mailto:stadsloket.zuid.vergunningen.dvl@amsterdam.nl?Subject=Dossiernummer Z2021-Z00791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912</meta:user-defined>
    <meta:user-defined meta:name="DCTERMS.abstract">intern verbouwen in afwijking van de vergunning met het kenmerk OLO-3589567</meta:user-defined>
    <dc:language>nl</dc:language>
    <meta:user-defined meta:name="OVERHEIDop.locatietype/OVERHEIDop.gebiedsmarkering">Punt</meta:user-defined>
    <meta:user-defined meta:name="DC.title">Besluit omgevingsvergunning reguliere procedure Cornelis Schuytstraat 49-H 1071JG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34</meta:user-defined>
    <meta:user-defined meta:name="OVERHEIDop.GmbID/DC.identifier">gmb-2022-9434</meta:user-defined>
    <meta:user-defined meta:name="OVERHEIDop.versieInformatie"/>
  </office:meta>
</office:document-meta>
</file>