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60 reguliere procedure verleend, Waal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aalbos te Ridderkerk (R210312160), voor het plaatsen van een paal met een ooievaarnest en een paal met een torenvalknest (verz. 22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433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60</meta:user-defined>
    <meta:user-defined meta:name="DCTERMS.abstract">Waalbos, plaatsen paal met ooievaarnest en paal met torenvalknest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R210312160 reguliere procedure verleend, Waalbo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338</meta:user-defined>
    <meta:user-defined meta:name="OVERHEIDop.GmbID/DC.identifier">gmb-2022-94338</meta:user-defined>
    <meta:user-defined meta:name="OVERHEIDop.versieInformatie"/>
  </office:meta>
</office:document-meta>
</file>