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handicaptenparkeerplaatsen Harderwijk</text:p>
      <text:section text:name="regeling_id1-3-2" text:style-name="regeling">
        <text:section text:name="aanhef_id1-3-2-1" text:style-name="aanhef">
          <text:section text:name="preambule_id1-3-2-1-1" text:style-name="preambule">
            <text:p text:style-name="al">Openbare parkeerruimte is vaak schaars en wordt gedeeld met veel verschillende gebruikers. Om tegemoet te komen aan de belangen van gehandicapten kan een gehandicaptenparkeerplaats worden gerealiseerd. Een gehandicaptenparkeerplaats is bedoeld om gehandicapten de mogelijkheid te bieden dichtbij hun woning of andere bestemming te parkeren.</text:p>
            <text:p text:style-name="al"/>
            <text:p text:style-name="al">Bij het realiseren en gebruiken van een gehandicaptenparkeerplaats zijn de volgende wetsonderdelen in het bijzonder van toepassing:</text:p>
            <text:list text:style-name="id1-3-2-1-1-4">
              <text:list-item text:style-override="id1-3-2-1-1-4-1">
                <text:number>-</text:number>
                <text:p text:style-name="al">Wegenverkeerswet 1994 (WVW), artikelen 15 en 18;</text:p>
              </text:list-item>
              <text:list-item text:style-override="id1-3-2-1-1-4-2">
                <text:number>-</text:number>
                <text:p text:style-name="al">Besluit administratieve bepalingen inzake het wegverkeer (Babw), artikel 12;</text:p>
              </text:list-item>
              <text:list-item text:style-override="id1-3-2-1-1-4-3">
                <text:number>-</text:number>
                <text:p text:style-name="al">Algemene wet bestuursrecht (Awb), titel 4.3;</text:p>
              </text:list-item>
              <text:list-item text:style-override="id1-3-2-1-1-4-4">
                <text:number>-</text:number>
                <text:p text:style-name="al">Reglement verkeersregels en verkeerstekens 1990 (RVV 1990), artikel 26.</text:p>
              </text:list-item>
            </text:list>
            <text:p text:style-name="al">Om een gehandicaptenparkeerplaats te realiseren, dient een verkeersbesluit te worden genomen. Een verkeersbesluit beantwoordt aan een van de doelstellingen zoals geformuleerd in artikel 2 WVW. Aan elk verkeersbesluit gaat een belangenafweging vooraf. Dat houdt een zekere mate van beoordelings-ruimte van de gemeente in. Deze beleidsregel geeft daar invulling a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
              <text:span text:style-name="nadrukcur">Gehandicaptenparkeerplaats:</text:span> een parkeerplaats aangeduid met verkeersbord E6 van bijlage 1 van het RVV 1990. In deze beleidsregel wordt onderscheid gemaakt tussen twee varianten, te weten:</text:p>
                <text:list text:style-name="id1-3-2-2-1-2-3">
                  <text:list-item text:style-override="id1-3-2-2-1-2-3-1">
                    <text:number>a.</text:number>
                    <text:p text:style-name="al">Gehandicaptenparkeerplaats van algemeen belang: gehandicaptenparkeerplaats waar geen hoofdgebruiker is, maar meerdere gebruikers. Dergelijke gehandicaptenparkeerplaatsen komen bijvoorbeeld voor bij winkelcentra, gezondheidszorginstellingen, kerken, sociaal-culturele voorzieningen, et cetera.</text:p>
                  </text:list-item>
                  <text:list-item text:style-override="id1-3-2-2-1-2-3-2">
                    <text:number>b.</text:number>
                    <text:p text:style-name="al">Gehandicaptenparkeerplaats met een hoofdgebruiker: gehandicaptenparkeerplaats waar wel een hoofdgebruiker is. In de praktijk zijn dit vaak de gehandicaptenparkeer-plaatsen die worden aangevraagd bij een woonadres.</text:p>
                  </text:list-item>
                </text:list>
              </text:list-item>
              <text:list-item text:style-override="id1-3-2-2-1-3">
                <text:number/>
                <text:p text:style-name="al">Beide varianten worden overigens wel op dezelfde wijze met verkeersbord E6 aangeduid, tenzij in deze beleidsregel anders is bepaald.</text:p>
              </text:list-item>
              <text:list-item text:style-override="id1-3-2-2-1-4">
                <text:number>2.</text:number>
                <text:p text:style-name="al">
              <text:span text:style-name="nadrukcur">Gehandicaptenparkeerkaart:</text:span> Europese gehandicaptenparkeerkaart als bedoeld in de artikelen 26 lid 1 sub b en 86 van het RVV 1990 en de Regeling gehandicaptenparkeerkaart (7 september 2012; Staatscourant 2012 nummer 18705), onderscheiden in de volgende varianten:</text:p>
                <text:list text:style-name="id1-3-2-2-1-4-3">
                  <text:list-item text:style-override="id1-3-2-2-1-4-3-1">
                    <text:number>a.</text:number>
                    <text:p text:style-name="al">Gehandicaptenparkeerkaart voor bestuurders (GKP-B)</text:p>
                  </text:list-item>
                  <text:list-item text:style-override="id1-3-2-2-1-4-3-2">
                    <text:number>b.</text:number>
                    <text:p text:style-name="al">Gehandicaptenparkeerkaart voor passagiers (GPK-P)</text:p>
                  </text:list-item>
                  <text:list-item text:style-override="id1-3-2-2-1-4-3-3">
                    <text:number>c.</text:number>
                    <text:p text:style-name="al">Gehandicaptenparkeerkaart voor zorginstellingen (GPK-I)</text:p>
                  </text:list-item>
                </text:list>
              </text:list-item>
              <text:list-item text:style-override="id1-3-2-2-1-5">
                <text:number>3.</text:number>
                <text:p text:style-name="al">
              <text:span text:style-name="nadrukcur">Aanvraagadres:</text:span> het adres van de woning, het bedrijf, de onderneming, et cetera, in welke nabijheid de aanvrager een gehandicaptenparkeerplaats aanvraagt.</text:p>
              </text:list-item>
              <text:list-item text:style-override="id1-3-2-2-1-6">
                <text:number>4.</text:number>
                <text:p text:style-name="al">
              <text:span text:style-name="nadrukcur">Gebruiker:</text:span> de hoofdgebruiker als bedoeld in lid 1 sub b.</text:p>
              </text:list-item>
              <text:list-item text:style-override="id1-3-2-2-1-7">
                <text:number>5.</text:number>
                <text:p text:style-name="al">
              <text:span text:style-name="nadrukcur">Voertuig</text:span>: een motorvoertuig, gehandicaptenvoertuig of brommobiel.</text:p>
              </text:list-item>
              <text:list-item text:style-override="id1-3-2-2-1-8">
                <text:number>6.</text:number>
                <text:p text:style-name="al">
              <text:span text:style-name="nadrukcur">Parkeerplaats</text:span> op eigen terrein:</text:p>
                <text:list text:style-name="id1-3-2-2-1-8-3">
                  <text:list-item text:style-override="id1-3-2-2-1-8-3-1">
                    <text:number>a.</text:number>
                    <text:p text:style-name="al">Een oprit, welke de volgende afmetingen bevat:</text:p>
                    <text:list text:style-name="id1-3-2-2-1-8-3-1-3">
                      <text:list-item text:style-override="id1-3-2-2-1-8-3-1-3-1">
                        <text:number>i.</text:number>
                        <text:p text:style-name="al">Lengte: minimaal 6,00 meter;</text:p>
                      </text:list-item>
                      <text:list-item text:style-override="id1-3-2-2-1-8-3-1-3-2">
                        <text:number>ii.</text:number>
                        <text:p text:style-name="al">Lengte: minimaal 7,50 meter indien aan de achterzijde van het voertuig moet worden in- en uitgestapt, zoals bij een rolstoelbus;</text:p>
                      </text:list-item>
                      <text:list-item text:style-override="id1-3-2-2-1-8-3-1-3-3">
                        <text:number>iii.</text:number>
                        <text:p text:style-name="al">Breedte: minimaal 3,00 meter indien er een vrije strook naast de oprit aanwezig is om bijvoorbeeld het autoportier te openen;</text:p>
                      </text:list-item>
                      <text:list-item text:style-override="id1-3-2-2-1-8-3-1-3-4">
                        <text:number>iv.</text:number>
                        <text:p text:style-name="al">Breedte: minimaal 3,50 meter indien er geen vrije strook naast de oprit aanwezig is om bijvoorbeeld het autoportier te openen.</text:p>
                      </text:list-item>
                    </text:list>
                  </text:list-item>
                  <text:list-item text:style-override="id1-3-2-2-1-8-3-2">
                    <text:number>b.</text:number>
                    <text:p text:style-name="al">Een garage op het eigen erf of binnen een loopafstand van 100 meter van de woning, welke de volgende afmetingen bevat:</text:p>
                    <text:list text:style-name="id1-3-2-2-1-8-3-2-3">
                      <text:list-item text:style-override="id1-3-2-2-1-8-3-2-3-1">
                        <text:number>i.</text:number>
                        <text:p text:style-name="al">Lengte (inpandig): minimaal 6,00 meter;</text:p>
                      </text:list-item>
                      <text:list-item text:style-override="id1-3-2-2-1-8-3-2-3-2">
                        <text:number>ii.</text:number>
                        <text:p text:style-name="al">Lengte (inpandig): minimaal 7,50 meter indien aan de achterzijde van het voertuig moet worden in- en uitgestapt, zoals bij een rolstoelbus;</text:p>
                      </text:list-item>
                      <text:list-item text:style-override="id1-3-2-2-1-8-3-2-3-3">
                        <text:number>iii.</text:number>
                        <text:p text:style-name="al">Breedte (inpandig): minimaal 3,50 meter;</text:p>
                      </text:list-item>
                      <text:list-item text:style-override="id1-3-2-2-1-8-3-2-3-4">
                        <text:number>iv.</text:number>
                        <text:p text:style-name="al">Hoogte (inpandig): voldoende om het eigen voertuig dan wel het gezinsvoer-tuig waarover de aanvrager beschikt in de garage te kunnen parkeren.</text:p>
                      </text:list-item>
                    </text:list>
                  </text:list-item>
                  <text:list-item text:style-override="id1-3-2-2-1-8-3-3">
                    <text:number>c.</text:number>
                    <text:p text:style-name="al">Een plek in een parkeergarage of op een parkeerterrein die juridisch, feitelijk of planologisch is bestemd voor het adres van verzoeker en die niet voor openbaar verkeer is bedoeld.</text:p>
                  </text:list-item>
                </text:list>
              </text:list-item>
              <text:list-item text:style-override="id1-3-2-2-1-9">
                <text:number>7.</text:number>
                <text:p text:style-name="al">
              <text:span text:style-name="nadrukcur">Verkeersbesluit:</text:span> een besluit als bedoeld in artikel 15 WVW, op grond waarvan het verkeersbord als bedoeld onder b wordt geplaatst.</text:p>
              </text:list-item>
              <text:list-item text:style-override="id1-3-2-2-1-10">
                <text:number>8.</text:number>
                <text:p text:style-name="al">
              <text:span text:style-name="nadrukcur">Werknemer:</text:span> iedere persoon die in enige arbeidsrechtelijke hoedanigheid werkzaam is voor een bedrijf, kantoor, onderneming of dergelijke.</text:p>
              </text:list-item>
              <text:list-item text:style-override="id1-3-2-2-1-11">
                <text:number>9.</text:number>
                <text:p text:style-name="al">
              <text:span text:style-name="nadrukcur">Werkgever:</text:span> de persoon of het bedrijf voor wie de werknemer in enige arbeidsrechtelijke hoedanigheid werkzaam is.</text:p>
              </text:list-item>
              <text:list-item text:style-override="id1-3-2-2-1-12">
                <text:number>10.</text:number>
                <text:p text:style-name="al">
              <text:span text:style-name="nadrukcur">Gemeente:</text:span> Het college van burgemeester en wethouders van de gemeente Harderwijk, in casu degene die volgens de gemeentelijke mandaatverordening bevoegdheid heeft gekregen.</text:p>
              </text:list-item>
            </text:list>
          </text:section>
          <text:section text:name="artikel_id1-3-2-2-2" text:style-name="artikel">
            <text:p text:style-name="artikel_kop_titel"><text:span text:style-name="artikel_kop_label">Artikel</text:span> <text:span text:style-name="artikel_kop_nr">2</text:span> – Reservering van gehandicaptenparkeerplaatsen voor bepaalde voertuigen</text:p>
            <text:list text:style-name="id1-3-2-2-2-2">
              <text:list-item text:style-override="id1-3-2-2-2-2">
                <text:number>1.</text:number>
                <text:p text:style-name="al">Gehandicaptenparkeerplaatsen worden niet voorzien van een reservering voor een bepaald voertuig als bedoeld in artikel 26 lid 1 sub c van het RVV 1990. Alle gehandicaptenparkeer-plaatsen zijn zodoende algemeen te gebruiken.</text:p>
              </text:list-item>
              <text:list-item text:style-override="id1-3-2-2-2-3">
                <text:number>2.</text:number>
                <text:p text:style-name="al">In specifieke situaties kan – in geval van een gehandicaptenparkeerplaats met een hoofdgebruiker – van het onder lid 1 bepaalde worden afgeweken. Bijvoorbeeld als:</text:p>
                <text:list text:style-name="id1-3-2-2-2-3-3">
                  <text:list-item text:style-override="id1-3-2-2-2-3-3-1">
                    <text:number>a.</text:number>
                    <text:p text:style-name="al">een gehandicaptenparkeerplaats voor inwerkingtreding van deze beleidsregels al was voorzien van een reservering voor een bepaald voertuig;</text:p>
                  </text:list-item>
                  <text:list-item text:style-override="id1-3-2-2-2-3-3-2">
                    <text:number>b.</text:number>
                    <text:p text:style-name="al">een gehandicaptenparkeerplaats is bedoeld voor een specifiek voertuig waarvoor een aangepast gehandicaptenparkeervak nodig is, zoals een rolstoelbus, waarbij dat voertuig vanwege maatvoering of gebruik niet op een andere parkeerplaats kan parkeren. De betreffende gehandicaptenparkeerplaats is op zodanige locatie gelegen dat de gemeente het wenselijk acht om deze expliciet te reserveren voor aanvrager om veelvuldig gebruik door derden te voorkomen;</text:p>
                  </text:list-item>
                  <text:list-item text:style-override="id1-3-2-2-2-3-3-3">
                    <text:number>c.</text:number>
                    <text:p text:style-name="al">een gehandicaptenparkeerplaats is gelegen in een autoluw gebied waar relatief veel niet-bewoners komen, bijvoorbeeld de binnenstad, waar de gemeente het wenselijk acht om een gehandicaptenparkeerplaats expliciet te reserveren voor aanvrager om veelvuldig gebruik door derden te voorkomen.</text:p>
                  </text:list-item>
                </text:list>
              </text:list-item>
            </text:list>
          </text:section>
          <text:section text:name="artikel_id1-3-2-2-3" text:style-name="artikel">
            <text:p text:style-name="artikel_kop_titel"><text:span text:style-name="artikel_kop_label">Artikel</text:span> <text:span text:style-name="artikel_kop_nr">3</text:span> – Toewijzingscriteria aanvrager met GPK-B</text:p>
            <text:list text:style-name="id1-3-2-2-3-2">
              <text:list-item text:style-override="id1-3-2-2-3-2">
                <text:number>1.</text:number>
                <text:p text:style-name="al">De aanvrager komt in aanmerking voor een gehandicaptenparkeerplaats nabij het woonadres indien hij voldoet aan alle onderstaande eisen:</text:p>
                <text:list text:style-name="id1-3-2-2-3-2-3">
                  <text:list-item text:style-override="id1-3-2-2-3-2-3-1">
                    <text:number>a.</text:number>
                    <text:p text:style-name="al">Aanvrager is in de Basisregistratie personen (Brp) ingeschreven als inwoner van de gemeente Harderwijk;</text:p>
                  </text:list-item>
                  <text:list-item text:style-override="id1-3-2-2-3-2-3-2">
                    <text:number>b.</text:number>
                    <text:p text:style-name="al">Aanvrager beschikt over een eigen voertuig dan wel een gezinsvoertuig;</text:p>
                  </text:list-item>
                  <text:list-item text:style-override="id1-3-2-2-3-2-3-3">
                    <text:number>c.</text:number>
                    <text:p text:style-name="al">Aanvrager beschikt over een geldige GPK-B, welke nog minimaal 6 maanden geldig is na datum van de aanvraag;</text:p>
                  </text:list-item>
                  <text:list-item text:style-override="id1-3-2-2-3-2-3-4">
                    <text:number>d.</text:number>
                    <text:p text:style-name="al">Aanvrager beschikt over een geldig rijbewijs;</text:p>
                  </text:list-item>
                  <text:list-item text:style-override="id1-3-2-2-3-2-3-5">
                    <text:number>e.</text:number>
                    <text:p text:style-name="al">Aanvrager beschikt niet over een parkeerplaats op eigen terrein;</text:p>
                  </text:list-item>
                  <text:list-item text:style-override="id1-3-2-2-3-2-3-6">
                    <text:number>f.</text:number>
                    <text:p text:style-name="al">Uit gemeentelijke verkeerskundige analyse blijkt dat er binnen 100 meter loopafstand van het aanvraagadres doorgaans sprake is van een hoge parkeerdruk (hoger dan 70%) en als gevolg daarvan onvoldoende parkeerplek voor aanvrager aanwezig is; of</text:p>
                  </text:list-item>
                  <text:list-item text:style-override="id1-3-2-2-3-2-3-7">
                    <text:number>g.</text:number>
                    <text:p text:style-name="al">Uit gemeentelijke verkeerskundige analyse blijkt dat er binnen 100 meter loopafstand van het aanvraagadres doorgaans sprake is van onvoldoende parkeergelegenheid die aansluit bij de mindervaliditeit van de aanvrager;</text:p>
                  </text:list-item>
                  <text:list-item text:style-override="id1-3-2-2-3-2-3-8">
                    <text:number>h.</text:number>
                    <text:p text:style-name="al">Bij het gebruik van de gehandicaptenparkeerplaats komt de verkeersveiligheid en de doorstroming van het verkeer niet in het geding.</text:p>
                  </text:list-item>
                </text:list>
              </text:list-item>
              <text:list-item text:style-override="id1-3-2-2-3-3">
                <text:number>2.</text:number>
                <text:p text:style-name="al">De aanvrager komt in aanmerking voor een gehandicaptenparkeerplaats nabij het werkadres indien hij voldoet aan alle onderstaande eisen:</text:p>
                <text:list text:style-name="id1-3-2-2-3-3-3">
                  <text:list-item text:style-override="id1-3-2-2-3-3-3-1">
                    <text:number>a.</text:number>
                    <text:p text:style-name="al">Aanvrager is werknemer bij een blijkens een uittreksel van de Kamer van Koophandel in de gemeente Harderwijk ingeschreven onderneming;</text:p>
                  </text:list-item>
                  <text:list-item text:style-override="id1-3-2-2-3-3-3-2">
                    <text:number>b.</text:number>
                    <text:p text:style-name="al">Aanvrager beschikt over een eigen voertuig dan wel een gezinsvoertuig;</text:p>
                  </text:list-item>
                  <text:list-item text:style-override="id1-3-2-2-3-3-3-3">
                    <text:number>c.</text:number>
                    <text:p text:style-name="al">Aanvrager heeft minimaal een wekelijkse binding met het aanvraagadres;</text:p>
                  </text:list-item>
                  <text:list-item text:style-override="id1-3-2-2-3-3-3-4">
                    <text:number>d.</text:number>
                    <text:p text:style-name="al">Aanvrager beschikt over een geldige GPK-B, welke nog minimaal 6 maanden geldig is na datum van de aanvraag;</text:p>
                  </text:list-item>
                  <text:list-item text:style-override="id1-3-2-2-3-3-3-5">
                    <text:number>e.</text:number>
                    <text:p text:style-name="al">Aanvrager beschikt over een geldig rijbewijs;</text:p>
                  </text:list-item>
                  <text:list-item text:style-override="id1-3-2-2-3-3-3-6">
                    <text:number>f.</text:number>
                    <text:p text:style-name="al">Werkgever beschikt niet over een parkeerplaats op eigen terrein;</text:p>
                  </text:list-item>
                  <text:list-item text:style-override="id1-3-2-2-3-3-3-7">
                    <text:number>g.</text:number>
                    <text:p text:style-name="al">Werkgever heeft schriftelijk goedkeuring gegeven voor de aanvraag van een gehandicaptenparkeerplaats ten behoeve van zijn werknemer;</text:p>
                  </text:list-item>
                  <text:list-item text:style-override="id1-3-2-2-3-3-3-8">
                    <text:number>h.</text:number>
                    <text:p text:style-name="al">Uit gemeentelijke verkeerskundige analyse blijkt dat er binnen 100 meter loopafstand van het aanvraagadres doorgaans sprake is van een hoge parkeerdruk (hoger dan 70%) en als gevolg daarvan onvoldoende parkeerplek voor aanvrager aanwezig is; of</text:p>
                  </text:list-item>
                  <text:list-item text:style-override="id1-3-2-2-3-3-3-9">
                    <text:number>i.</text:number>
                    <text:p text:style-name="al">Uit gemeentelijke verkeerskundige analyse blijkt dat er binnen 100 meter loopafstand van het aanvraagadres doorgaans sprake is van onvoldoende parkeergelegenheid die aansluit bij de mindervaliditeit van de aanvrager;</text:p>
                  </text:list-item>
                  <text:list-item text:style-override="id1-3-2-2-3-3-3-10">
                    <text:number>j.</text:number>
                    <text:p text:style-name="al">Bij het gebruik van de gehandicaptenparkeerplaats komt de verkeersveiligheid en de doorstroming van het verkeer niet in het geding.</text:p>
                  </text:list-item>
                </text:list>
              </text:list-item>
            </text:list>
          </text:section>
          <text:section text:name="artikel_id1-3-2-2-4" text:style-name="artikel">
            <text:p text:style-name="artikel_kop_titel"><text:span text:style-name="artikel_kop_label">Artikel</text:span> <text:span text:style-name="artikel_kop_nr">4</text:span> – Toewijzingscriteria aanvrager met GPK-P of GPK-I</text:p>
            <text:p text:style-name="al">De aanvrager komt in aanmerking voor een gehandicaptenparkeerplaats nabij het woonadres of nabij het adres van de zorginstelling indien hij voldoet aan alle onderstaande eisen:</text:p>
            <text:list text:style-name="id1-3-2-2-4-3">
              <text:list-item text:style-override="id1-3-2-2-4-3-1">
                <text:number>a.</text:number>
                <text:p text:style-name="al">Aanvrager beschikt over een geldige GPK-P of GPK-I, welke nog minimaal 6 maanden geldig is na datum van de aanvraag;</text:p>
              </text:list-item>
              <text:list-item text:style-override="id1-3-2-2-4-3-2">
                <text:number>b.</text:number>
                <text:p text:style-name="al">Aanvrager beschikt over een eigen voertuig dan wel een gezinsvoertuig;</text:p>
              </text:list-item>
              <text:list-item text:style-override="id1-3-2-2-4-3-3">
                <text:number>c.</text:number>
                <text:p text:style-name="al">Indien houder van een GPK-P: de aanvrager is in de Basisregistratie personen (Brp) ingeschreven als inwoner van de gemeente Harderwijk;</text:p>
              </text:list-item>
              <text:list-item text:style-override="id1-3-2-2-4-3-4">
                <text:number>d.</text:number>
                <text:p text:style-name="al">Aanvrager beschikt niet over een parkeerplaats op eigen terrein;</text:p>
              </text:list-item>
              <text:list-item text:style-override="id1-3-2-2-4-3-5">
                <text:number>e.</text:number>
                <text:p text:style-name="al">Uit gemeentelijke verkeerskundige analyse blijkt dat er binnen 100 meter loopafstand van de woning van de aanvrager of van de zorginstelling doorgaans sprake is van een hoge parkeerdruk (hoger dan 70%) en als gevolg daarvan onvoldoende parkeer-plek voor aanvrager aanwezig is; of</text:p>
              </text:list-item>
              <text:list-item text:style-override="id1-3-2-2-4-3-6">
                <text:number>f.</text:number>
                <text:p text:style-name="al">Uit gemeentelijke verkeerskundige analyse blijkt dat er binnen 100 meter loopafstand van het aanvraagadres doorgaans sprake is van onvoldoende parkeergelegenheid die aansluit bij de mindervaliditeit van de aanvrager;</text:p>
              </text:list-item>
              <text:list-item text:style-override="id1-3-2-2-4-3-7">
                <text:number>g.</text:number>
                <text:p text:style-name="al">Aanvrager heeft blijkens gemeentelijke analyse geen mogelijkheid om binnen 100 meter loopafstand van de woning of zorginstelling in- of uit het voertuig te (laten) stappen; of</text:p>
              </text:list-item>
              <text:list-item text:style-override="id1-3-2-2-4-3-8">
                <text:number>h.</text:number>
                <text:p text:style-name="al">Aanvrager kan niet alleen in of bij de woning of zorginstelling worden achtergelaten gedurende de periode dat de bestuurder het voertuig ophaalt en elders parkeert;</text:p>
              </text:list-item>
              <text:list-item text:style-override="id1-3-2-2-4-3-9">
                <text:number>i.</text:number>
                <text:p text:style-name="al">Bij het gebruik van de gehandicaptenparkeerplaats komt de verkeersveiligheid en de doorstroming van het verkeer niet in het geding.</text:p>
              </text:list-item>
            </text:list>
          </text:section>
          <text:section text:name="artikel_id1-3-2-2-5" text:style-name="artikel">
            <text:p text:style-name="artikel_kop_titel"><text:span text:style-name="artikel_kop_label">Artikel</text:span> <text:span text:style-name="artikel_kop_nr">5</text:span> – Locatiebepaling</text:p>
            <text:list text:style-name="id1-3-2-2-5-2">
              <text:list-item text:style-override="id1-3-2-2-5-2">
                <text:number>1.</text:number>
                <text:p text:style-name="al">De locatie van een gehandicaptenparkeerplaats wordt door de gemeente bepaald.</text:p>
              </text:list-item>
              <text:list-item text:style-override="id1-3-2-2-5-3">
                <text:number>2.</text:number>
                <text:p text:style-name="al">De locatie van een gehandicaptenparkeerplaats sluit - met inachtneming van artikel 7 - zoveel als in betreffende praktijksituatie mogelijk is aan op de richtlijnen van het verkeerskundig kenniscentrum CROW.</text:p>
              </text:list-item>
              <text:list-item text:style-override="id1-3-2-2-5-4">
                <text:number>3.</text:number>
                <text:p text:style-name="al">Een gehandicaptenparkeerplaats wordt niet aangelegd:</text:p>
                <text:list text:style-name="id1-3-2-2-5-4-3">
                  <text:list-item text:style-override="id1-3-2-2-5-4-3-1">
                    <text:number>a.</text:number>
                    <text:p text:style-name="al">ter plaatse van een parkeerverbod of een verbod om stil te staan;</text:p>
                  </text:list-item>
                  <text:list-item text:style-override="id1-3-2-2-5-4-3-2">
                    <text:number>b.</text:number>
                    <text:p text:style-name="al">op minder dan vijf meter afstand van een kruispunt;</text:p>
                  </text:list-item>
                  <text:list-item text:style-override="id1-3-2-2-5-4-3-3">
                    <text:number>c.</text:number>
                    <text:p text:style-name="al">op gebiedsontsluitingswegen waar geen afzonderlijke parkeermogelijkheid aanwezig is;</text:p>
                  </text:list-item>
                  <text:list-item text:style-override="id1-3-2-2-5-4-3-4">
                    <text:number>d.</text:number>
                    <text:p text:style-name="al">in een voetgangersgebied;</text:p>
                  </text:list-item>
                  <text:list-item text:style-override="id1-3-2-2-5-4-3-5">
                    <text:number>e.</text:number>
                    <text:p text:style-name="al">voor een inrit of een uitrit;</text:p>
                  </text:list-item>
                  <text:list-item text:style-override="id1-3-2-2-5-4-3-6">
                    <text:number>f.</text:number>
                    <text:p text:style-name="al">op een parkeergelegenheid die alleen bestemd is voor een voertuigcategorie of groep voertuigen, anders dan personenauto’s;</text:p>
                  </text:list-item>
                  <text:list-item text:style-override="id1-3-2-2-5-4-3-7">
                    <text:number>g.</text:number>
                    <text:p text:style-name="al">op een gelegenheid bestemd voor het onmiddellijk laden en lossen van goederen;</text:p>
                  </text:list-item>
                  <text:list-item text:style-override="id1-3-2-2-5-4-3-8">
                    <text:number>h.</text:number>
                    <text:p text:style-name="al">op een taxistandplaats;</text:p>
                  </text:list-item>
                  <text:list-item text:style-override="id1-3-2-2-5-4-3-9">
                    <text:number>i.</text:number>
                    <text:p text:style-name="al">op een parkeergelegenheid die gereserveerd is voor het opladen van elektrische voertuigen;</text:p>
                  </text:list-item>
                  <text:list-item text:style-override="id1-3-2-2-5-4-3-10">
                    <text:number>j.</text:number>
                    <text:p text:style-name="al">op alle andere locaties waar een gehandicaptenparkeerplaats onvoldoende verkeers-veilig is.</text:p>
                  </text:list-item>
                </text:list>
              </text:list-item>
            </text:list>
          </text:section>
          <text:section text:name="artikel_id1-3-2-2-6" text:style-name="artikel">
            <text:p text:style-name="artikel_kop_titel"><text:span text:style-name="artikel_kop_label">Artikel</text:span> <text:span text:style-name="artikel_kop_nr">6</text:span> – Weigeringsgronden</text:p>
            <text:p text:style-name="al">Een verzoek om een gehandicaptenparkeerplaats te realiseren wordt geweigerd als:</text:p>
            <text:list text:style-name="id1-3-2-2-6-3">
              <text:list-item text:style-override="id1-3-2-2-6-3-1">
                <text:number>1.</text:number>
                <text:p text:style-name="al">niet wordt voldaan aan hetgeen in deze beleidsregels bepaald is;</text:p>
              </text:list-item>
              <text:list-item text:style-override="id1-3-2-2-6-3-2">
                <text:number>2.</text:number>
                <text:p text:style-name="al">er uit gemeentelijke verkeerskundige analyse blijkt dat er geen geschikte reguliere parkeerplaats aanwezig is om als gehandicaptenparkeerplaats aan te wijzen.</text:p>
              </text:list-item>
            </text:list>
          </text:section>
          <text:section text:name="artikel_id1-3-2-2-7" text:style-name="artikel">
            <text:p text:style-name="artikel_kop_titel"><text:span text:style-name="artikel_kop_label">Artikel</text:span> <text:span text:style-name="artikel_kop_nr">7</text:span> – Realisatie gehandicaptenparkeerplaats</text:p>
            <text:list text:style-name="id1-3-2-2-7-2">
              <text:list-item text:style-override="id1-3-2-2-7-2">
                <text:number>1.</text:number>
                <text:p text:style-name="al">Een gehandicaptenparkeerplaats wordt binnen de reeds aanwezige parkeervoorzieningen gerealiseerd. Met uitzondering van het plaatsen van het verkeersbord worden er geen infrastructurele of andere aanpassingen uitgevoerd.</text:p>
              </text:list-item>
              <text:list-item text:style-override="id1-3-2-2-7-3">
                <text:number>2.</text:number>
                <text:p text:style-name="al">In afwijking van lid 1 kan de gemeente bepalen dat wel infrastructurele of andere aanpassingen worden uitgevoerd, als:</text:p>
                <text:list text:style-name="id1-3-2-2-7-3-3">
                  <text:list-item text:style-override="id1-3-2-2-7-3-3-1">
                    <text:number>a.</text:number>
                    <text:p text:style-name="al">blijkt dat onvoldoende duidelijk is voor welk parkeervak of weggedeelte het verkeersbord E6 geldt. In dat geval kan de gemeente besluiten een nadere aanduiding aan te brengen, bijvoorbeeld markering op het wegdek.</text:p>
                  </text:list-item>
                  <text:list-item text:style-override="id1-3-2-2-7-3-3-2">
                    <text:number>b.</text:number>
                    <text:p text:style-name="al">de aanvrager gebruik maakt van een specifiek voertuig, bijvoorbeeld een rolstoelbus, of anderszins te maken heeft met een vorm van invaliditeit waarbij een regulier parkeervak onvoldoende ruimte biedt om het voertuig te parkeren en/of in en uit het voertuig te stappen.</text:p>
                  </text:list-item>
                </text:list>
              </text:list-item>
              <text:list-item text:style-override="id1-3-2-2-7-4">
                <text:number>3.</text:number>
                <text:p text:style-name="al">In geval van een gehandicaptenparkeerplaats bij een werkadres of een gehandicaptenparkeerplaats van algemeen belang wordt zo mogelijk een onderbord aangebracht onder verkeersbord E6, met daarop een tijdvenster conform de werktijden en/of bezoektijden.</text:p>
              </text:list-item>
            </text:list>
          </text:section>
          <text:section text:name="artikel_id1-3-2-2-8" text:style-name="artikel">
            <text:p text:style-name="artikel_kop_titel"><text:span text:style-name="artikel_kop_label">Artikel</text:span> <text:span text:style-name="artikel_kop_nr">8</text:span> – Opheffen gehandicaptenparkeerplaats</text:p>
            <text:list text:style-name="id1-3-2-2-8-2">
              <text:list-item text:style-override="id1-3-2-2-8-2">
                <text:number>1.</text:number>
                <text:p text:style-name="al">De gemeente kan een ‘gehandicaptenparkeerplaats met een hoofdgebruiker’ opheffen, als:</text:p>
                <text:list text:style-name="id1-3-2-2-8-2-3">
                  <text:list-item text:style-override="id1-3-2-2-8-2-3-1">
                    <text:number>a.</text:number>
                    <text:p text:style-name="al">de hoofdgebruiker hier zelf om vraagt;</text:p>
                  </text:list-item>
                  <text:list-item text:style-override="id1-3-2-2-8-2-3-2">
                    <text:number>b.</text:number>
                    <text:p text:style-name="al">de hoofdgebruiker is verhuisd;</text:p>
                  </text:list-item>
                  <text:list-item text:style-override="id1-3-2-2-8-2-3-3">
                    <text:number>c.</text:number>
                    <text:p text:style-name="al">de hoofdgebruiker is overleden;</text:p>
                  </text:list-item>
                  <text:list-item text:style-override="id1-3-2-2-8-2-3-4">
                    <text:number>d.</text:number>
                    <text:p text:style-name="al">de hoofdgebruiker niet meer beschikt over een geldig rijbewijs;</text:p>
                  </text:list-item>
                  <text:list-item text:style-override="id1-3-2-2-8-2-3-5">
                    <text:number>e.</text:number>
                    <text:p text:style-name="al">de hoofdgebruiker niet meer beschikt over een geldige gehandicaptenparkeerkaart;</text:p>
                  </text:list-item>
                  <text:list-item text:style-override="id1-3-2-2-8-2-3-6">
                    <text:number>f.</text:number>
                    <text:p text:style-name="al">de hoofdgebruiker niet meer werkzaam is op het aanvraagadres;</text:p>
                  </text:list-item>
                  <text:list-item text:style-override="id1-3-2-2-8-2-3-7">
                    <text:number>g.</text:number>
                    <text:p text:style-name="al">het bedrijf of instelling waarbij de gehandicaptenparkeerplaats is aangevraagd, is verhuisd of is opgehouden te bestaan;</text:p>
                  </text:list-item>
                  <text:list-item text:style-override="id1-3-2-2-8-2-3-8">
                    <text:number>h.</text:number>
                    <text:p text:style-name="al">de gehandicaptenparkeerplaats is gerealiseerd op grond van door de aanvrager verschafte onjuiste gegevens en de gehandicaptenparkeerplaats niet zou zijn gerealiseerd indien de onjuistheid van die gegevens ten tijde van de aanvraag bekend was geweest;</text:p>
                  </text:list-item>
                  <text:list-item text:style-override="id1-3-2-2-8-2-3-9">
                    <text:number>i.</text:number>
                    <text:p text:style-name="al">er om andere redenen niet meer wordt voldaan aan de voorwaarden van deze beleidsregels.</text:p>
                  </text:list-item>
                </text:list>
              </text:list-item>
              <text:list-item text:style-override="id1-3-2-2-8-3">
                <text:number>2.</text:number>
                <text:p text:style-name="al">Wanneer blijkt dat de betreffende ‘gehandicaptenparkeerplaats met een hoofdgebruiker’ ook nadat de hoofdgebruiker de parkeerplaats niet meer gebruikt nog in regelmatige behoefte van andere gehandicaptenparkeerkaarthouder(s) voorziet, wordt de gehandicaptenparkeerplaats niet opgeheven.</text:p>
              </text:list-item>
            </text:list>
          </text:section>
          <text:section text:name="artikel_id1-3-2-2-9" text:style-name="artikel">
            <text:p text:style-name="artikel_kop_titel"><text:span text:style-name="artikel_kop_label">Artikel</text:span> <text:span text:style-name="artikel_kop_nr">9</text:span> – ‘Meeverhuizen’ van een gehandicaptenparkeerplaats</text:p>
            <text:p text:style-name="al">Indien gebruiker vanwege verhuizing verzoekt een bestaande gehandicaptenparkeerplaats op te heffen en een nieuwe gehandicaptenparkeerplaats op een andere locatie te realiseren, wordt de aanvraag voor zowel opheffing als realisatie getoetst aan deze beleidsregels. Het ‘meeverhuizen’ van een gehandicaptenparkeerplaats is dus niet zondermeer aan de orde.</text:p>
          </text:section>
          <text:section text:name="artikel_id1-3-2-2-10" text:style-name="artikel">
            <text:p text:style-name="artikel_kop_titel"><text:span text:style-name="artikel_kop_label">Artikel</text:span> <text:span text:style-name="artikel_kop_nr">10</text:span> – Kosten</text:p>
            <text:list text:style-name="id1-3-2-2-10-2">
              <text:list-item text:style-override="id1-3-2-2-10-2">
                <text:number>1.</text:number>
                <text:p text:style-name="al">De kosten voor het realiseren of opheffen van een gehandicaptenparkeerplaats zijn – indien van toepassing – opgenomen in de Legesverordening.</text:p>
              </text:list-item>
              <text:list-item text:style-override="id1-3-2-2-10-3">
                <text:number>2.</text:number>
                <text:p text:style-name="al">De kosten die volgen uit het aanpassen van een parkeerplaats in het kader van artikel 7, tweede lid, komen voor rekening van de aanvrager indien deze aanpassingen voortkomen uit zijn verzoek.</text:p>
              </text:list-item>
            </text:list>
          </text:section>
          <text:section text:name="artikel_id1-3-2-2-11" text:style-name="artikel">
            <text:p text:style-name="artikel_kop_titel"><text:span text:style-name="artikel_kop_label">Artikel</text:span> <text:span text:style-name="artikel_kop_nr">11</text:span> – Hardheidsclausule</text:p>
            <text:p text:style-name="al">Burgemeester en wethouders kunnen in bijzondere gevallen ten gunste van de aanvrager van deze beleidsregels afwijken voor zover onverkorte toepassing zal leiden tot een onbillijkheid van overwegende aard.</text:p>
          </text:section>
          <text:section text:name="artikel_id1-3-2-2-12" text:style-name="artikel">
            <text:p text:style-name="artikel_kop_titel"><text:span text:style-name="artikel_kop_label">Artikel</text:span> <text:span text:style-name="artikel_kop_nr">12</text:span> – Slotbepaling</text:p>
            <text:list text:style-name="id1-3-2-2-12-2">
              <text:list-item text:style-override="id1-3-2-2-12-2">
                <text:number>1.</text:number>
                <text:p text:style-name="al">Deze beleidsregel treedt in werking op de dag na de dag van publicatie.</text:p>
              </text:list-item>
              <text:list-item text:style-override="id1-3-2-2-12-3">
                <text:number>2.</text:number>
                <text:p text:style-name="al">Deze beleidsregel wordt aangehaald als Beleidsregel gehandicaptenparkeerplaatsen Harderwijk.</text:p>
              </text:list-item>
            </text:list>
          </text:section>
        </text:section>
        <text:section text:name="regeling-sluiting_id1-3-2-3" text:style-name="regeling-sluiting">
          <text:section text:name="ondertekening_id1-3-2-3-1">
            <text:p><text:span text:style-name="functie">Aldus vastgesteld door het college van burgemeester en wethouders d.d. 22 februari 2022. </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43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Verkeer | Organisatie en beleid</meta:user-defined>
    <meta:user-defined meta:name="DC.source">artikel 15 van de Wegenverkeerswet 1994]|[1.0:c:BWBR0006622&amp;artikel=15&amp;g=2021-10-19</meta:user-defined>
    <meta:user-defined meta:name="DC.source">artikel 18 van de Wegenverkeerswet 1994]|[1.0:c:BWBR0006622&amp;artikel=18&amp;g=2021-10-19</meta:user-defined>
    <meta:user-defined meta:name="DC.source">artikel 12 van het Besluit administratieve bepalingen inzake het wegverkeer (BABW)]|[1.0:c:BWBR0004826&amp;artikel=12&amp;g=2021-07-01</meta:user-defined>
    <meta:user-defined meta:name="DC.source">artikel 26 van de Reglement verkeersregels en verkeerstekens 1990 (RVV 1990)]|[1.0:c:BWBR0004825&amp;artikel=26&amp;g=2021-07-01</meta:user-defined>
    <meta:user-defined meta:name="DC.source">titel 4.3 van de Algemene wet bestuursrecht]|[1.0:c:BWBR0005537&amp;titeldeel=4.3&amp;g=2022-01-28</meta:user-defined>
    <meta:user-defined meta:name="DCTERMS.alternative">Beleidsregel gehandicaptenparkeerplaatsen Harderwijk</meta:user-defined>
    <dc:language>nl</dc:language>
    <meta:user-defined meta:name="OVERHEIDop.locatietype/OVERHEIDop.gebiedsmarkering">Gemeente</meta:user-defined>
    <meta:user-defined meta:name="DC.title">Beleidsregels gehandicaptenparkeerplaatsen Harderwijk</meta:user-defined>
    <meta:user-defined meta:name="DCTERMS.W3CDTF/DCTERMS.available">2022-03-03</meta:user-defined>
    <meta:user-defined meta:name="DCTERMS.W3CDTF/OVERHEIDop.jaargang">2022</meta:user-defined>
    <meta:user-defined meta:name="OVERHEIDop.publicationIssue">94335</meta:user-defined>
    <meta:user-defined meta:name="OVERHEIDop.betreftRegeling">CVDR673734_1</meta:user-defined>
    <meta:user-defined meta:name="xs:date/OVERHEIDop.startdatum">2022-03-04</meta:user-defined>
    <meta:user-defined meta:name="OVERHEIDop.GmbID/DC.identifier">gmb-2022-94335</meta:user-defined>
    <meta:user-defined meta:name="OVERHEIDop.versieInformatie"/>
  </office:meta>
</office:document-meta>
</file>