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Lekdijk 66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ekdijk 66 Langerak</text:p>
            <text:p text:style-name="common-al">Het gaat over het veranderen van de inrichting gelegen aan de:</text:p>
            <text:p text:style-name="common-al">
            <text:span text:style-name="nadrukvet">Locatie: Lekdijk 66 te Langerak</text:span>
          </text:p>
            <text:p text:style-name="common-al">Het betreft het realiseren van een opslagloods en een werktuigberging.</text:p>
            <text:p text:style-name="common-al">Datum ontvangst: 24 februari 2022</text:p>
            <text:p text:style-name="common-al">Deze melding is afgehandeld onder zaaknummer Z-22-40491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433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3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3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Lekdijk 66 te Langera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31</meta:user-defined>
    <meta:user-defined meta:name="OVERHEIDop.GmbID/DC.identifier">gmb-2022-94331</meta:user-defined>
    <meta:user-defined meta:name="OVERHEIDop.versieInformatie"/>
  </office:meta>
</office:document-meta>
</file>