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kweg 40 te IJmuiden, tijdelijk (2 jaar) plaatsen kantoor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okweg 40, tijdelijk (2 jaar) plaatsen kantoorunit (24/02/2022) 366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3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66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okweg 40 te IJmuiden, tijdelijk (2 jaar) plaatsen kantooruni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25</meta:user-defined>
    <meta:user-defined meta:name="OVERHEIDop.GmbID/DC.identifier">gmb-2022-94325</meta:user-defined>
    <meta:user-defined meta:name="OVERHEIDop.versieInformatie"/>
  </office:meta>
</office:document-meta>
</file>