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meerjarige evenementenvergunning - Avondvierdaagse Maarssen 30-05-2022 t/m 02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februari 2022</text:p>
            <text:p text:style-name="common-al">Dossiernummer: 2021-00276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32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envergunning op locatie parkeerplaatsen Endelhovenlaan 1 Maarrssen</meta:user-defined>
    <dc:language>nl</dc:language>
    <meta:user-defined meta:name="OVERHEIDop.locatietype/OVERHEIDop.gebiedsmarkering">Punt</meta:user-defined>
    <meta:user-defined meta:name="DC.title">Gemeente Stichtse Vecht - verleende meerjarige evenementenvergunning - Avondvierdaagse Maarssen 30-05-2022 t/m 02-06-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24</meta:user-defined>
    <meta:user-defined meta:name="OVERHEIDop.GmbID/DC.identifier">gmb-2022-94324</meta:user-defined>
    <meta:user-defined meta:name="OVERHEIDop.versieInformatie"/>
  </office:meta>
</office:document-meta>
</file>