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venweg 34 te Pep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OV-2021-7067 voor een omgevingsvergunning op de locatie Bovenweg 34 te Peperga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432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venweg 34 te Peperga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23</meta:user-defined>
    <meta:user-defined meta:name="OVERHEIDop.GmbID/DC.identifier">gmb-2022-94323</meta:user-defined>
    <meta:user-defined meta:name="OVERHEIDop.versieInformatie"/>
  </office:meta>
</office:document-meta>
</file>