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meerweg 12 B te Velsen-Noord, tijdelijk (2 jaar) gebruiken voor jeugd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meerweg 12 B, tijdelijk (2 jaar) gebruiken voor jeugdactiviteiten (22/02/2022) 15420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3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20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meerweg 12 B te Velsen-Noord, tijdelijk (2 jaar) gebruiken voor jeugdactivitei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21</meta:user-defined>
    <meta:user-defined meta:name="OVERHEIDop.GmbID/DC.identifier">gmb-2022-94321</meta:user-defined>
    <meta:user-defined meta:name="OVERHEIDop.versieInformatie"/>
  </office:meta>
</office:document-meta>
</file>