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WK02 G 2436 en 303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2 een aanvraag voor een omgevingsvergunning ontvangen. Dit betreft het plaatsen van een schuilhut ter plaatse van de RWK02 G 2436 en 3032 in Reeuwijk. De aanvraag is geregistreerd onder kenmerk 20220075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3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WK02 G 2436 en 3032 in Reeuwijk</meta:user-defined>
    <meta:user-defined meta:name="DCTERMS.W3CDTF/DCTERMS.available">2022-01-10</meta:user-defined>
    <meta:user-defined meta:name="DCTERMS.W3CDTF/OVERHEIDop.jaargang">2022</meta:user-defined>
    <meta:user-defined meta:name="OVERHEIDop.publicationIssue">9432</meta:user-defined>
    <meta:user-defined meta:name="OVERHEIDop.GmbID/DC.identifier">gmb-2022-9432</meta:user-defined>
    <meta:user-defined meta:name="OVERHEIDop.versieInformatie"/>
  </office:meta>
</office:document-meta>
</file>