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oncordiastraat ong. tegenover 84 te Velsen-Noord, bouwen bedrijfsverzamelgebouw (inclusief terreininrichting en hekwerk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Concordiastraat ong. tegenover 84, bouwen bedrijfsverzamelgebouw (inclusief terreininrichting en hekwerken) (22/02/2022) 14550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31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5509-2021</meta:user-defined>
    <dc:language>nl</dc:language>
    <meta:user-defined meta:name="OVERHEIDop.locatietype/OVERHEIDop.gebiedsmarkering">Lijn</meta:user-defined>
    <meta:user-defined meta:name="DC.title">Verlengen beslistermijn (ingediende aanvraag omgevingsvergunning) Concordiastraat ong. tegenover 84 te Velsen-Noord, bouwen bedrijfsverzamelgebouw (inclusief terreininrichting en hekwerk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18</meta:user-defined>
    <meta:user-defined meta:name="OVERHEIDop.GmbID/DC.identifier">gmb-2022-94318</meta:user-defined>
    <meta:user-defined meta:name="OVERHEIDop.versieInformatie"/>
  </office:meta>
</office:document-meta>
</file>