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Avondvierdaagse Velsen”, op 13, 14 en 15 juni van 16:30 tot 20:00 uur en op 16 juni van 16:30 tot 21:00, locatie: Waterloolaan 1 te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Driehuis</text:span>
          </text:p>
            <text:p text:style-name="common-al">“Avondvierdaagse Velsen”, op 13, 14 en 15 juni van 16:30 tot 20:00 uur en op 16 juni van 16:30 tot 21:00, locatie: Waterloolaan 1 (25/02/2022) 25571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431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1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1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571-2022</meta:user-defined>
    <dc:language>nl</dc:language>
    <meta:user-defined meta:name="OVERHEIDop.locatietype/OVERHEIDop.gebiedsmarkering">Adres</meta:user-defined>
    <meta:user-defined meta:name="DC.title">Ingediende aanvraag evenementenvergunning: “Avondvierdaagse Velsen”, op 13, 14 en 15 juni van 16:30 tot 20:00 uur en op 16 juni van 16:30 tot 21:00, locatie: Waterloolaan 1 te Driehuis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313</meta:user-defined>
    <meta:user-defined meta:name="OVERHEIDop.GmbID/DC.identifier">gmb-2022-94313</meta:user-defined>
    <meta:user-defined meta:name="OVERHEIDop.versieInformatie"/>
  </office:meta>
</office:document-meta>
</file>