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leefseweg 9 te Ottersum: het gedeeltelijk slopen van een gebouw (ontvangstdatum: 28 februari 2022) 2022-0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gedeeltelijk slopen van een gebouw op de Kleefseweg 9 te Ottersum (2022-0244)</text:p>
            <text:p text:style-name="common-al">
            <text:span text:style-name="nadrukvet">Ontvangstdatum</text:span>
          </text:p>
            <text:p text:style-name="common-al">Deze aanvraag is ontvangen op 28 febr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24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431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1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1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Kleefseweg 9 te Ottersum: het gedeeltelijk slopen van een gebouw (ontvangstdatum: 28 februari 2022) 2022-0244</meta:user-defined>
    <meta:user-defined meta:name="DCTERMS.W3CDTF/DCTERMS.available">2022-03-08</meta:user-defined>
    <meta:user-defined meta:name="DCTERMS.W3CDTF/OVERHEIDop.jaargang">2022</meta:user-defined>
    <meta:user-defined meta:name="OVERHEIDop.publicationIssue">94312</meta:user-defined>
    <meta:user-defined meta:name="OVERHEIDop.GmbID/DC.identifier">gmb-2022-94312</meta:user-defined>
    <meta:user-defined meta:name="OVERHEIDop.versieInformatie"/>
  </office:meta>
</office:document-meta>
</file>