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arkt 12 in Zelhem,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5 februari 2022 heeft de gemeente Bronckhorst besloten de aanvraag voor een omgevingsvergunning <text:span text:style-name="nadrukondlijn">buiten behandeling te laten</text:span>. De aanvraag is geregistreerd onder nummer 2022-0037. De aanvraag gaat over het bouwen van een serre aan de Markt 12 in Zelhem. Het besluit is verzonden op 1 maart 2022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430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Markt 12 in Zelhem, het bouwen van een serr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04</meta:user-defined>
    <meta:user-defined meta:name="OVERHEIDop.GmbID/DC.identifier">gmb-2022-94304</meta:user-defined>
    <meta:user-defined meta:name="OVERHEIDop.versieInformatie"/>
  </office:meta>
</office:document-meta>
</file>