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ijk 55 te Lathum, het vervangen van de bestaande garage / berging</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ingediend voor een omgevingsvergunning op locatie Bandijk 55 te Lathum. De aanvraag is geregistreerd onder zaaknummer HZ_WABO-2022-0339. De aanvraag gaat over het vervangen van de bestaande garage / berging aan de Bandijk 55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430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0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0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ndijk 55 te Lathum, het vervangen van de bestaande garage / berging</meta:user-defined>
    <meta:user-defined meta:name="DCTERMS.W3CDTF/DCTERMS.available">2022-03-03</meta:user-defined>
    <meta:user-defined meta:name="DCTERMS.W3CDTF/OVERHEIDop.jaargang">2022</meta:user-defined>
    <meta:user-defined meta:name="OVERHEIDop.publicationIssue">94300</meta:user-defined>
    <meta:user-defined meta:name="OVERHEIDop.GmbID/DC.identifier">gmb-2022-94300</meta:user-defined>
    <meta:user-defined meta:name="OVERHEIDop.versieInformatie"/>
  </office:meta>
</office:document-meta>
</file>