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ruiming terrassen 2022 gemeente Eersel</text:p>
      <text:section text:name="regeling_id1-3-2" text:style-name="regeling">
        <text:section text:name="aanhef_id1-3-2-1" text:style-name="aanhef">
          <text:section text:name="preambule_id1-3-2-1-1" text:style-name="preambule">
            <text:p text:style-name="al"/>
            <text:p text:style-name="al">het college van de gemeente Eersel</text:p>
            <text:p text:style-name="al"/>
            <text:p text:style-name="al">gelet op het artikel 4:81 van de Algemene wet bestuursrecht;</text:p>
            <text:p text:style-name="al"/>
            <text:p text:style-name="al">overwegende dat:</text:p>
            <text:list text:style-name="id1-3-2-1-1-7">
              <text:list-item text:style-override="id1-3-2-1-1-7-1">
                <text:number>•</text:number>
                <text:p text:style-name="al">ingevolge het rijksbeleid de horeca volledig open mag zijn;</text:p>
              </text:list-item>
              <text:list-item text:style-override="id1-3-2-1-1-7-2">
                <text:number>•</text:number>
                <text:p text:style-name="al">de horeca de laatste jaren door de toen geldende coronamaatregelen veel omzet heeft geleden;</text:p>
              </text:list-item>
              <text:list-item text:style-override="id1-3-2-1-1-7-3">
                <text:number>•</text:number>
                <text:p text:style-name="al">dat het college van mening is, dat de horeca zoveel als mogelijk geholpen moet worden;</text:p>
              </text:list-item>
              <text:list-item text:style-override="id1-3-2-1-1-7-4">
                <text:number>•</text:number>
                <text:p text:style-name="al">dat de horeca gevraagd heeft om de terrassen, net als in 2021, te mogen verruimen om de omzetderving in te halen;</text:p>
              </text:list-item>
              <text:list-item text:style-override="id1-3-2-1-1-7-5">
                <text:number>•</text:number>
                <text:p text:style-name="al">het daarom vanuit economisch en toeristisch oogpunt wenselijk is om, evenals in 2021, de terrassen op gemeentegrond ook in 2022 te verruimen;</text:p>
              </text:list-item>
              <text:list-item text:style-override="id1-3-2-1-1-7-6">
                <text:number>•</text:number>
                <text:p text:style-name="al">dat deze algemene beleidsregel van toepassing is op alle horecagelegenheden in de gehele gemeente.</text:p>
              </text:list-item>
            </text:list>
            <text:p text:style-name="al"/>
            <text:p text:style-name="al">b e s l u i t </text:p>
            <text:p text:style-name="al"/>
            <text:p text:style-name="al">de volgende algemene beleidsregel “Verruiming terrassen 2022 gemeente Eersel”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ruiming van terrassen wordt voor het jaar 2022 onder de volgende voorwaarden toegestaan:</text:p>
            <text:list text:style-name="id1-3-2-2-1-3">
              <text:list-item text:style-override="id1-3-2-2-1-3-1">
                <text:number>•</text:number>
                <text:p text:style-name="al">De plaatsing van mobiele toiletten bij de vergrote terrassen is niet toegestaan.</text:p>
              </text:list-item>
              <text:list-item text:style-override="id1-3-2-2-1-3-2">
                <text:number>•</text:number>
                <text:p text:style-name="al">Het plaatsen van overkappingen op de vergrote terrassen is niet toegestaan.</text:p>
              </text:list-item>
              <text:list-item text:style-override="id1-3-2-2-1-3-3">
                <text:number>•</text:number>
                <text:p text:style-name="al">De veiligheid van bezoekers en verkeer moet gegarandeerd zijn middels een deugdelijke afscheiding, bijvoorbeeld betonblokken, dit ter goedkeuring van de gemeente.</text:p>
              </text:list-item>
              <text:list-item text:style-override="id1-3-2-2-1-3-4">
                <text:number>•</text:number>
                <text:p text:style-name="al">De uitbreiding van de terrassen mogen geen belemmering vormen voor de toegankelijkheid van omwonenden, leveranciers en hulpdiensten. Daarom moet tevoren overleg met de omliggende (horeca)bedrijven worden gevoerd.</text:p>
              </text:list-item>
              <text:list-item text:style-override="id1-3-2-2-1-3-5">
                <text:number>•</text:number>
                <text:p text:style-name="al">Eventuele aanwezige voetpaden moeten vrij van terrasmeubilair worden gehouden..</text:p>
              </text:list-item>
              <text:list-item text:style-override="id1-3-2-2-1-3-6">
                <text:number>•</text:number>
                <text:p text:style-name="al">Vluchtroutes mogen niet worden belemmerd.</text:p>
              </text:list-item>
              <text:list-item text:style-override="id1-3-2-2-1-3-7">
                <text:number>•</text:number>
                <text:p text:style-name="al">Uitbreiding van terrassen aan de overzijde van de weg is uitsluitend toegestaan indien de veiligheid van het wegverkeer, bezoekers en personeel is gegarandeerd, dit ter goedkeuring van de gemeente. De verantwoordelijkheid hiervoor ligt bij de ondernemer. Ook moet voldoende ruimte aanwezig blijven voor het stallen van fietsen. De parkeervoorzieningen voor invaliden blijven behouden. In beginsel worden geen openbare parkeerplaatsen onttrokken.</text:p>
              </text:list-item>
              <text:list-item text:style-override="id1-3-2-2-1-3-8">
                <text:number>•</text:number>
                <text:p text:style-name="al">Aanliggende wegen en toeritten worden niet afgesloten.</text:p>
              </text:list-item>
              <text:list-item text:style-override="id1-3-2-2-1-3-9">
                <text:number>•</text:number>
                <text:p text:style-name="al">Vooraf dient voor een vergroting van het terras schriftelijke toestemming van de gemeente te worden verkregen. Een dergelijk verzoek dient vergezeld te gaan van een tekening waarop duidelijk de situering van het vergrote terras is aangegeven. Per individueel geval zal de gemeente (VTH) toetsen of aan de voorwaarden wordt voldaan. Een toestemming tot het plaatsen van een tijdelijk terras geldt voor 2022 en is onder voorbehoud dat dit niet in strijd is met landelijke of regionale regelgeving. </text:p>
              </text:list-item>
              <text:list-item text:style-override="id1-3-2-2-1-3-10">
                <text:number>•</text:number>
                <text:p text:style-name="al">Horecaondernemers die in 2020 en 2021 al toestemming hebben gekregen voor verruiming van hun terras, hoeven géén nieuw verzoek met bijbehorende situatietekeningen voor 2022in te dienen. Zij krijgen ambtshalve een nieuwe toestemming voor 2022 op basis van de voor 2020 en 2021 ingediende stukken. Indien een horecaondernemer vervolgens een andere indeling van het vergrote terras ten opzichte van 2021 wenst, moeten ze een nieuw verzoek met bijbehorende tekeningen bij VTH De Kempen indienen. Dan zal dit beoordeeld worden. Deze voorwaarde laat onverlet dat voldaan moet worden aan de overige voorwaarden voor een terras. Als daaraan niet voldaan wordt, geldt géén ambtshalve toestemming voor 2022.</text:p>
              </text:list-item>
              <text:list-item text:style-override="id1-3-2-2-1-3-11">
                <text:number>•</text:number>
                <text:p text:style-name="al">De gemeente zal met de ondernemers in contact blijven, maar als blijkt dat niet voldaan wordt aan de afspraken of er vormen van overlast ontstaan die niet wenselijk worden geacht, zal de toestemming voortijdig worden beëindigd.</text:p>
              </text:list-item>
              <text:list-item text:style-override="id1-3-2-2-1-3-12">
                <text:number>•</text:number>
                <text:p text:style-name="al">De schriftelijke toestemming is niet overdraagbaar aan een derde.</text:p>
              </text:list-item>
              <text:list-item text:style-override="id1-3-2-2-1-3-13">
                <text:number>•</text:number>
                <text:p text:style-name="al">Een melding of wijzigingsvergunning ingevolge de Drank- en Horecawet voor een tijdelijke uitbreiding van een terras kan achterwege blijven.</text:p>
              </text:list-item>
              <text:list-item text:style-override="id1-3-2-2-1-3-14">
                <text:number>•</text:number>
                <text:p text:style-name="al">Overlast ten gevolge van de uitbreiding van het terras moet te allen tijde worden voorkomen. De horecaexploitant is verantwoordelijk voor het hygiënisch houden van het tijdelijk terras.</text:p>
              </text:list-item>
              <text:list-item text:style-override="id1-3-2-2-1-3-15">
                <text:number>•</text:number>
                <text:p text:style-name="al">Mechanische en levende muziek is op het tijdelijk terras niet toegestaan.</text:p>
              </text:list-item>
              <text:list-item text:style-override="id1-3-2-2-1-3-16">
                <text:number>•</text:number>
                <text:p text:style-name="al">Bij het vergroten van het terras moet rekening worden gehouden met reguliere evenementen die jaarlijks plaats vinden, zoals kermissen.</text:p>
              </text:list-item>
              <text:list-item text:style-override="id1-3-2-2-1-3-17">
                <text:number>•</text:number>
                <text:p text:style-name="al">Deze beleidsregels gelden voor 2022..</text:p>
              </text:list-item>
            </text:list>
            <text:p text:style-name="al"/>
            <text:p text:style-name="al">
            <text:span text:style-name="nadrukvet">Inwerkingtreding en citeertitel</text:span>
          </text:p>
            <text:list text:style-name="id1-3-2-2-1-6">
              <text:list-item text:style-override="id1-3-2-2-1-6-1">
                <text:number>1.</text:number>
                <text:p text:style-name="al">Deze beleidsregel treedt in werking op de dag na bekendmaking hiervan en geldt tot het rijksbeleid ander bepaald.</text:p>
              </text:list-item>
              <text:list-item text:style-override="id1-3-2-2-1-6-2">
                <text:number>2.</text:number>
                <text:p text:style-name="al">Deze beleidsregel wordt aangehaald als: “Verruiming terrassen 2022 gemeente Eersel”.</text:p>
              </text:list-item>
            </text:list>
            <text:p text:style-name="al"/>
          </text:section>
        </text:section>
        <text:section text:name="regeling-sluiting_id1-3-2-3" text:style-name="regeling-sluiting">
          <text:section text:name="ondertekening_id1-3-2-3-1">
            <text:p><text:span text:style-name="functie">Aldus besloten in de vergadering van het college van Eersel op 22 februari 2022</text:span></text:p>
            <text:p><text:span text:style-name="functie">burgemeester en wethouders van Eersel,</text:span></text:p>
            <text:p><text:span text:style-name="functie">de secretaris, de heer ing. H.M.L. Offermans</text:span></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427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7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7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artikel 4:81 van de Algemene wet bestuursrecht]|[1.0:c:BWBR0005537&amp;artikel=4%3A81&amp;g=2022-01-28</meta:user-defined>
    <meta:user-defined meta:name="OVERHEIDop.referentienummer">22.03907</meta:user-defined>
    <meta:user-defined meta:name="DCTERMS.alternative">Verruiming terrassen 2022 gemeente Eersel”</meta:user-defined>
    <dc:language>nl</dc:language>
    <meta:user-defined meta:name="OVERHEIDop.locatietype/OVERHEIDop.gebiedsmarkering">Gemeente</meta:user-defined>
    <meta:user-defined meta:name="DC.title">Verruiming terrassen 2022 gemeente Eersel</meta:user-defined>
    <meta:user-defined meta:name="DCTERMS.W3CDTF/DCTERMS.available">2022-03-03</meta:user-defined>
    <meta:user-defined meta:name="DCTERMS.W3CDTF/OVERHEIDop.jaargang">2022</meta:user-defined>
    <meta:user-defined meta:name="OVERHEIDop.publicationIssue">94279</meta:user-defined>
    <meta:user-defined meta:name="OVERHEIDop.betreftRegeling">CVDR673732_1</meta:user-defined>
    <meta:user-defined meta:name="xs:date/OVERHEIDop.startdatum">2022-03-04</meta:user-defined>
    <meta:user-defined meta:name="xs:date/OVERHEIDop.einddatum">2023-01-01</meta:user-defined>
    <meta:user-defined meta:name="OVERHEIDop.GmbID/DC.identifier">gmb-2022-94279</meta:user-defined>
    <meta:user-defined meta:name="OVERHEIDop.versieInformatie"/>
  </office:meta>
</office:document-meta>
</file>