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Havenstraat 47 in Woerden</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verzoek ontvangen voor het stellen van een maatwerkvoorschrift voor het bedrijf op het adres Havenstraat 47 in Woerden. Het gaat om een maatwerkvoorschrift voor Verzoek maatwerkvoorschriften vetafscheider.</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0005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427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7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7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Havenstraat 47 in Woerden</meta:user-defined>
    <meta:user-defined meta:name="DCTERMS.W3CDTF/DCTERMS.available">2022-03-03</meta:user-defined>
    <meta:user-defined meta:name="DCTERMS.W3CDTF/OVERHEIDop.jaargang">2022</meta:user-defined>
    <meta:user-defined meta:name="OVERHEIDop.publicationIssue">94278</meta:user-defined>
    <meta:user-defined meta:name="OVERHEIDop.GmbID/DC.identifier">gmb-2022-94278</meta:user-defined>
    <meta:user-defined meta:name="OVERHEIDop.versieInformatie"/>
  </office:meta>
</office:document-meta>
</file>