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Nijverheidsbuurt 1, 3 en 8 in Zegveld</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verzoek ontvangen voor het stellen van een maatwerkvoorschrift voor het bedrijf op het adres Nijverheidsbuurt 1, 3 en 8 in Zegveld. Het gaat om een maatwerkvoorschrift voor Herclassificatie van 2 dieselolietanks.</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0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42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Nijverheidsbuurt 1, 3 en 8 in Zegveld</meta:user-defined>
    <meta:user-defined meta:name="DCTERMS.W3CDTF/DCTERMS.available">2022-03-08</meta:user-defined>
    <meta:user-defined meta:name="DCTERMS.W3CDTF/OVERHEIDop.jaargang">2022</meta:user-defined>
    <meta:user-defined meta:name="OVERHEIDop.publicationIssue">94275</meta:user-defined>
    <meta:user-defined meta:name="OVERHEIDop.GmbID/DC.identifier">gmb-2022-94275</meta:user-defined>
    <meta:user-defined meta:name="OVERHEIDop.versieInformatie"/>
  </office:meta>
</office:document-meta>
</file>