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Industriekade 1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18-005368</text:p>
            <text:p text:style-name="common-al">Verzenddatum besluit: 20-01-2022</text:p>
            <text:p text:style-name="common-al">Locatie: Industriekade 1 4815HD Breda</text:p>
            <text:p text:style-name="common-al">Omschrijving: exploitatievergunning artikel 2:17 Algemene Plaatselijke Verordening</text:p>
            <text:p text:style-name="common-al">De burgemeester heeft een exploitatievergunning ingetrokken op Industriekade 1 4815H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2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18-00536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Intrekken exploitatievergunning Industriekade 1 4815HD Bred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73</meta:user-defined>
    <meta:user-defined meta:name="OVERHEIDop.GmbID/DC.identifier">gmb-2022-94273</meta:user-defined>
    <meta:user-defined meta:name="OVERHEIDop.versieInformatie"/>
  </office:meta>
</office:document-meta>
</file>