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Voorstraat 10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maatwerkvoorschriften te stellen voor het bedrijf op het adres Voorstraat 102 in Vianen. De gemeente heeft op 4 maart 2022 een besluit genomen. Het gaat om een maatwerkbesluit dat vrijstelling geeft van de verplichting om vethoudend afvalwater, voorafgaand aan vermenging met ander niet-vethoudend afvalwater, te leiden door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4 maart 2022. U kunt binnen zes weken na de datum van de publicatie laten weten dat u het niet eens bent met het maatwerkvoorschrift. Dit heet bezwaar maken. U kunt bezwaar maken als het besluit tegen uw belangen ingaat.</text:p>
            <text:p text:style-name="common-al">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437.</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Vijf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010437.</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27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Voorstraat 102 in Vianen</meta:user-defined>
    <meta:user-defined meta:name="DCTERMS.W3CDTF/DCTERMS.available">2022-03-03</meta:user-defined>
    <meta:user-defined meta:name="DCTERMS.W3CDTF/OVERHEIDop.jaargang">2022</meta:user-defined>
    <meta:user-defined meta:name="OVERHEIDop.publicationIssue">94270</meta:user-defined>
    <meta:user-defined meta:name="OVERHEIDop.GmbID/DC.identifier">gmb-2022-94270</meta:user-defined>
    <meta:user-defined meta:name="OVERHEIDop.versieInformatie"/>
  </office:meta>
</office:document-meta>
</file>