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informatiebord, Trynwâldsterdyk 2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ynwâldsterdyk 2, Gytsjerk</text:p>
            <text:p text:style-name="common-al">Olo: 6775371</text:p>
            <text:p text:style-name="common-al">het plaatsen van een informatiebord</text:p>
            <text:p text:style-name="common-al">Datum ontvangst: 28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426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6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6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informatiebord, Trynwâldsterdyk 2, Gytsjerk</meta:user-defined>
    <meta:user-defined meta:name="DCTERMS.W3CDTF/DCTERMS.available">2022-03-09</meta:user-defined>
    <meta:user-defined meta:name="DCTERMS.W3CDTF/OVERHEIDop.jaargang">2022</meta:user-defined>
    <meta:user-defined meta:name="OVERHEIDop.publicationIssue">94264</meta:user-defined>
    <meta:user-defined meta:name="OVERHEIDop.GmbID/DC.identifier">gmb-2022-94264</meta:user-defined>
    <meta:user-defined meta:name="OVERHEIDop.versieInformatie"/>
  </office:meta>
</office:document-meta>
</file>