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Veenweg 162 in Mijdrecht</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intrekken omgevingsvergunning voor Verzoek tot (gedeeltelijke) intrekking vergunning RWZI De Ronde Venen op locatie Veenweg 162 in Mijdrecht. De aanvraag is geregistreerd onder zaaknummer z-22-001424.</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426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6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6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rekken omgevingsvergunning Veenweg 162 in Mijdrecht</meta:user-defined>
    <meta:user-defined meta:name="DCTERMS.W3CDTF/DCTERMS.available">2022-03-09</meta:user-defined>
    <meta:user-defined meta:name="DCTERMS.W3CDTF/OVERHEIDop.jaargang">2022</meta:user-defined>
    <meta:user-defined meta:name="OVERHEIDop.publicationIssue">94263</meta:user-defined>
    <meta:user-defined meta:name="OVERHEIDop.GmbID/DC.identifier">gmb-2022-94263</meta:user-defined>
    <meta:user-defined meta:name="OVERHEIDop.versieInformatie"/>
  </office:meta>
</office:document-meta>
</file>