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District Midden Breda, Karrestraat 5 4811W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055</text:p>
            <text:p text:style-name="common-al">Verzenddatum besluit: 06-01-2022</text:p>
            <text:p text:style-name="common-al">Locatie: District Midden Breda, Karrestraat 5 4811WT Breda</text:p>
            <text:p text:style-name="common-al">Projectomschrijving: een wijziging op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424</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4</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4</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7055</meta:user-defined>
    <meta:user-defined meta:name="DCTERMS.abstract">een wijziging op een eerder verleende vergunning</meta:user-defined>
    <dc:language>nl</dc:language>
    <meta:user-defined meta:name="OVERHEIDop.locatietype/OVERHEIDop.gebiedsmarkering">Punt</meta:user-defined>
    <meta:user-defined meta:name="DC.title">Verleende omgevingsvergunning met reguliere procedure, een wijziging op een eerder verleende vergunning, District Midden Breda, Karrestraat 5 4811WT Breda</meta:user-defined>
    <meta:user-defined meta:name="DCTERMS.W3CDTF/DCTERMS.available">2022-01-10</meta:user-defined>
    <meta:user-defined meta:name="DCTERMS.W3CDTF/OVERHEIDop.jaargang">2022</meta:user-defined>
    <meta:user-defined meta:name="OVERHEIDop.publicationIssue">9424</meta:user-defined>
    <meta:user-defined meta:name="OVERHEIDop.GmbID/DC.identifier">gmb-2022-9424</meta:user-defined>
    <meta:user-defined meta:name="OVERHEIDop.versieInformatie"/>
  </office:meta>
</office:document-meta>
</file>