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Torenstraat 18 A  Balgoij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Torenstraat 18 A , Balgoij, Betreft het slopen van een bestaande schuur en het bouwen van een nieuwe schuur. Reeds vooroverleg doorlopen OV 20210462, 2022-02-23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423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3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3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schuu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236</meta:user-defined>
    <meta:user-defined meta:name="OVERHEIDop.GmbID/DC.identifier">gmb-2022-94236</meta:user-defined>
    <meta:user-defined meta:name="OVERHEIDop.versieInformatie"/>
  </office:meta>
</office:document-meta>
</file>