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oevoegen van draai/kiepramen d.m.v. inhaakkozijnen in het bestaande kozijnen aan J.M. den Uylstraat 69 en 79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M. den Uylstraat 69 (K1) en 79 (K1), Helpman sectie O perceelnummer 4094 te Groningen</text:p>
                  </table:table-cell>
                  <table:table-cell table:style-name="entry" table:number-rows-spanned="1" table:number-columns-spanned="1"/>
                  <table:table-cell table:style-name="entry" table:number-rows-spanned="1" table:number-columns-spanned="1">
                    <text:p text:style-name="table_al">toevoegen draai/kiepramen d.m.v. inhaakkozijnen in bestaande kozijnen (ontvangstdatum 22-02-2022, dossiernummer 2022713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4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toevoegen van draai/kiepramen d.m.v. inhaakkozijnen in het bestaande kozijnen aan J.M. den Uylstraat 69 en 79 te Groningen</meta:user-defined>
    <meta:user-defined meta:name="DCTERMS.W3CDTF/DCTERMS.available">2022-03-03</meta:user-defined>
    <meta:user-defined meta:name="DCTERMS.W3CDTF/OVERHEIDop.jaargang">2022</meta:user-defined>
    <meta:user-defined meta:name="OVERHEIDop.publicationIssue">94231</meta:user-defined>
    <meta:user-defined meta:name="OVERHEIDop.GmbID/DC.identifier">gmb-2022-94231</meta:user-defined>
    <meta:user-defined meta:name="OVERHEIDop.versieInformatie"/>
  </office:meta>
</office:document-meta>
</file>