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warsweg t.o. Scholtem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10 are dode lariksen aan Dwarsweg t.o. Scholtemaatweg</text:span>
          </text:p>
            <text:p text:style-name="common-al">De gemeente Winterswijk heeft een melding ontvangen. De melding is ingediend voor het Kappen van 10 are dode lariksen aan Dwarsweg t.o. Scholtemaatweg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21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appen 10 are dode lariksen op locatie Dwarsweg t.o. Scholtemaatweg</meta:user-defined>
    <dc:language>nl</dc:language>
    <meta:user-defined meta:name="OVERHEIDop.locatietype/OVERHEIDop.gebiedsmarkering">Vlak</meta:user-defined>
    <meta:user-defined meta:name="DC.title">Kennisgeving ontvangst melding, Dwarsweg t.o. Scholtemaatwe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17</meta:user-defined>
    <meta:user-defined meta:name="OVERHEIDop.GmbID/DC.identifier">gmb-2022-94217</meta:user-defined>
    <meta:user-defined meta:name="OVERHEIDop.versieInformatie"/>
  </office:meta>
</office:document-meta>
</file>