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Oude Hoevenweg 140: uitbreiden en verbouwen woning tot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e Hoevenweg 140 in Geesteren</text:p>
            <text:p text:style-name="common-al">Project: het uitbreiden en verbouwen van een woning tot woning met inwoning</text:p>
            <text:p text:style-name="common-al">Ingekomen: 28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42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36</meta:user-defined>
    <meta:user-defined meta:name="DCTERMS.abstract">het uitbreiden en verbouwen van een woning tot woning met inwoning</meta:user-defined>
    <dc:language>nl</dc:language>
    <meta:user-defined meta:name="OVERHEIDop.locatietype/OVERHEIDop.gebiedsmarkering">Punt</meta:user-defined>
    <meta:user-defined meta:name="DC.title">Gemeente Tubbergen - aanvraag omgevingsvergunning, Geesteren, Oude Hoevenweg 140: uitbreiden en verbouwen woning tot woning met inwo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216</meta:user-defined>
    <meta:user-defined meta:name="OVERHEIDop.GmbID/DC.identifier">gmb-2022-94216</meta:user-defined>
    <meta:user-defined meta:name="OVERHEIDop.versieInformatie"/>
  </office:meta>
</office:document-meta>
</file>