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Paardenbloem 5, 9207K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aardenbloem 5, 9207KK Drachten, de aanleg van een uitrit, ontvangen: 28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421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1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1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Paardenbloem 5, 9207KK Drachten, de aanleg van een uitrit, ontvangen: 28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Paardenbloem 5, 9207KK Dracht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215</meta:user-defined>
    <meta:user-defined meta:name="OVERHEIDop.GmbID/DC.identifier">gmb-2022-94215</meta:user-defined>
    <meta:user-defined meta:name="OVERHEIDop.versieInformatie"/>
  </office:meta>
</office:document-meta>
</file>