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reclame aan het pand, perceel N4734 (Drooghe Bol 1010A / 1010B)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N4734 (Drooghe Bol 1010A / 1010B) te Julianadorp: het plaatsen van reclame aan het pand</text:p>
            <text:p text:style-name="common-al">Datum ontvangst: 2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42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de locatie perceel N4734 (Drooghe Bol 1010A / 1010B) te Julianadorp</meta:user-defined>
    <dc:language>nl</dc:language>
    <meta:user-defined meta:name="OVERHEIDop.locatietype/OVERHEIDop.gebiedsmarkering">Vlak</meta:user-defined>
    <meta:user-defined meta:name="DC.title">Aangevraagde omgevingsvergunning plaatsen van reclame aan het pand, perceel N4734 (Drooghe Bol 1010A / 1010B) te Juliana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94214</meta:user-defined>
    <meta:user-defined meta:name="OVERHEIDop.GmbID/DC.identifier">gmb-2022-94214</meta:user-defined>
    <meta:user-defined meta:name="OVERHEIDop.versieInformatie"/>
  </office:meta>
</office:document-meta>
</file>