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ningin Beatrixstraat 1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aanvraag ontvangen voor een ontheffing APV/bijzondere wetten voor het plaatsen van een bouwafval container, van 10-03-2022 t/m 07-04-2022 op locatie Koningin Beatrixstraat 13 in Bergambacht. De aanvraag is geregistreerd onder zaaknummer SXO-202204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421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laatsen bouwafval container Bergambacht</meta:user-defined>
    <dc:language>nl</dc:language>
    <meta:user-defined meta:name="OVERHEIDop.locatietype/OVERHEIDop.gebiedsmarkering">Punt</meta:user-defined>
    <meta:user-defined meta:name="DC.title">Kennisgeving ontvangst aanvraag ontheffing APV/bijzondere wetten, Koningin Beatrixstraat 13 in Bergambach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13</meta:user-defined>
    <meta:user-defined meta:name="OVERHEIDop.GmbID/DC.identifier">gmb-2022-94213</meta:user-defined>
    <meta:user-defined meta:name="OVERHEIDop.versieInformatie"/>
  </office:meta>
</office:document-meta>
</file>