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weg 106,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ieuweweg 106, 9649AH, voor uitbreiding van de woning, 27 febr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421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1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1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weg 106, Muntendam aanvraag omgevingsvergunning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211</meta:user-defined>
    <meta:user-defined meta:name="OVERHEIDop.GmbID/DC.identifier">gmb-2022-94211</meta:user-defined>
    <meta:user-defined meta:name="OVERHEIDop.versieInformatie"/>
  </office:meta>
</office:document-meta>
</file>