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aan Skâns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ezigheidsvergunning verleend aan De Trijesprong, Skâns 1 te Winsum. Deze vergunning is geldig voor het kalenderjaar 2022. (verzonden op 06-01-2022)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aan Skâns 1 te Win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421</meta:user-defined>
    <meta:user-defined meta:name="OVERHEIDop.GmbID/DC.identifier">gmb-2022-9421</meta:user-defined>
    <meta:user-defined meta:name="OVERHEIDop.versieInformatie"/>
  </office:meta>
</office:document-meta>
</file>