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op diverse kavels - Aalsmeerderbrug - het plaatsen van reclameborden op het SLP-gebied West te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reclameborden op het SLP-gebied West te Aalsmeerderbrug. Aanvrager: Vereniging Parkmanagement Schiphol Logistics Park Zaaknummer: 10866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2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8539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op diverse kavels - Aalsmeerderbrug - het plaatsen van reclameborden op het SLP-gebied West te Aalsmeerderbrug</meta:user-defined>
    <meta:user-defined meta:name="DCTERMS.W3CDTF/DCTERMS.available">2022-03-03</meta:user-defined>
    <meta:user-defined meta:name="DCTERMS.W3CDTF/OVERHEIDop.jaargang">2022</meta:user-defined>
    <meta:user-defined meta:name="OVERHEIDop.publicationIssue">94209</meta:user-defined>
    <meta:user-defined meta:name="OVERHEIDop.GmbID/DC.identifier">gmb-2022-94209</meta:user-defined>
    <meta:user-defined meta:name="OVERHEIDop.versieInformatie"/>
  </office:meta>
</office:document-meta>
</file>