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Wintertuin 14 Barneveld, het plaatsen van een dakkapel (vergunningsvr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02-2022</text:p>
            <text:p text:style-name="common-al">Zaaknummer: 2022W0079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420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20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Wintertuin 14 Barneveld, het plaatsen van een dakkapel (vergunningsvrij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206</meta:user-defined>
    <meta:user-defined meta:name="OVERHEIDop.GmbID/DC.identifier">gmb-2022-94206</meta:user-defined>
    <meta:user-defined meta:name="OVERHEIDop.versieInformatie"/>
  </office:meta>
</office:document-meta>
</file>