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Laageinderweg 38 Kootwijkerbroek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2BL03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420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0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0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Laageinderweg 38 Kootwijkerbroek, het realiseren van een gesloten bodemenergiesysteem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204</meta:user-defined>
    <meta:user-defined meta:name="OVERHEIDop.GmbID/DC.identifier">gmb-2022-94204</meta:user-defined>
    <meta:user-defined meta:name="OVERHEIDop.versieInformatie"/>
  </office:meta>
</office:document-meta>
</file>