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erenvest 24, 1715AA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Heerenvest 24, 1715AA Spanbroek</text:span>
          </text:p>
            <text:p text:style-name="common-al">Op 28 december 2021 heeft de gemeente een aanvraag beschikking ontvangen voor het plaatsen van een walbeschoeiing aan twee zijden van de sloot op het perceel Heerenvest 24, 1715AA Spanbroek. De aanvraag is geregistreerd onder zaaknummer 2021-000725.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4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erenvest 24, 1715AA Spanbroek</meta:user-defined>
    <dc:language>nl</dc:language>
    <meta:user-defined meta:name="OVERHEIDop.locatietype/OVERHEIDop.gebiedsmarkering">Punt</meta:user-defined>
    <meta:user-defined meta:name="DC.title">Kennisgeving ontvangst aanvraag beschikking, Heerenvest 24, 1715AA Spanbroek</meta:user-defined>
    <meta:user-defined meta:name="DCTERMS.W3CDTF/DCTERMS.available">2022-01-06</meta:user-defined>
    <meta:user-defined meta:name="DCTERMS.W3CDTF/OVERHEIDop.jaargang">2022</meta:user-defined>
    <meta:user-defined meta:name="OVERHEIDop.publicationIssue">942</meta:user-defined>
    <meta:user-defined meta:name="OVERHEIDop.GmbID/DC.identifier">gmb-2022-942</meta:user-defined>
    <meta:user-defined meta:name="OVERHEIDop.versieInformatie"/>
  </office:meta>
</office:document-meta>
</file>