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tje Wolffstraat 5 Barneveld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W03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419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Betje Wolffstraat 5 Barneveld, het aanleggen van een uitri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199</meta:user-defined>
    <meta:user-defined meta:name="OVERHEIDop.GmbID/DC.identifier">gmb-2022-94199</meta:user-defined>
    <meta:user-defined meta:name="OVERHEIDop.versieInformatie"/>
  </office:meta>
</office:document-meta>
</file>