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roeërweg 35 Stroe, het plaatsen van een pre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318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419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9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9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Stroeërweg 35 Stroe, het plaatsen van een premantelzorgwo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197</meta:user-defined>
    <meta:user-defined meta:name="OVERHEIDop.GmbID/DC.identifier">gmb-2022-94197</meta:user-defined>
    <meta:user-defined meta:name="OVERHEIDop.versieInformatie"/>
  </office:meta>
</office:document-meta>
</file>