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rustweg 1 Zwartebroek, het uitbreiden aantal varkens en het bouwen van een uitloop met mest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2</text:p>
            <text:p text:style-name="common-al">Zaaknummer: 2021W32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Diepenrustweg 1 Zwartebroek, het uitbreiden aantal varkens en het bouwen van een uitloop met mestkelder</meta:user-defined>
    <meta:user-defined meta:name="DCTERMS.W3CDTF/DCTERMS.available">2022-03-03</meta:user-defined>
    <meta:user-defined meta:name="DCTERMS.W3CDTF/OVERHEIDop.jaargang">2022</meta:user-defined>
    <meta:user-defined meta:name="OVERHEIDop.publicationIssue">94193</meta:user-defined>
    <meta:user-defined meta:name="OVERHEIDop.GmbID/DC.identifier">gmb-2022-94193</meta:user-defined>
    <meta:user-defined meta:name="OVERHEIDop.versieInformatie"/>
  </office:meta>
</office:document-meta>
</file>