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ntweg 9 Kootwijkerbroek, het omzetten van vleesvarkens naar vleeskalv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2</text:p>
            <text:p text:style-name="common-al">Zaaknummer: 2021W30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418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8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8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Meentweg 9 Kootwijkerbroek, het omzetten van vleesvarkens naar vleeskalveren</meta:user-defined>
    <meta:user-defined meta:name="DCTERMS.W3CDTF/DCTERMS.available">2022-03-03</meta:user-defined>
    <meta:user-defined meta:name="DCTERMS.W3CDTF/OVERHEIDop.jaargang">2022</meta:user-defined>
    <meta:user-defined meta:name="OVERHEIDop.publicationIssue">94188</meta:user-defined>
    <meta:user-defined meta:name="OVERHEIDop.GmbID/DC.identifier">gmb-2022-94188</meta:user-defined>
    <meta:user-defined meta:name="OVERHEIDop.versieInformatie"/>
  </office:meta>
</office:document-meta>
</file>