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28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18600</text:p>
            <text:p text:style-name="common-al">De omschrijving van de zaak:verbouwen van het gebouw</text:p>
            <text:p text:style-name="common-al">De ontvangstdatum van de zaak:26 november 2021</text:p>
            <text:p text:style-name="common-al">De globale locatie:Wilhelminastraat 90A, 5104GD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februari 2022</text:p>
            <text:p text:style-name="common-al">De startdatum inzagetermijn: 1 maart 2022</text:p>
            <text:p text:style-name="common-al">De startdatum bezwaartermijn :1 maart 2022</text:p>
            <text:p text:style-name="common-al">De startdatum beroeptermijn: 1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418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8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Wilhelminastraat 90A, 5104GD Dongen</meta:user-defined>
    <dc:language>nl</dc:language>
    <meta:user-defined meta:name="OVERHEIDop.locatietype/OVERHEIDop.gebiedsmarkering">Punt</meta:user-defined>
    <meta:user-defined meta:name="DC.title">Termijnverlenging aanvraag. Besluitdatum: 28 februari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94186</meta:user-defined>
    <meta:user-defined meta:name="OVERHEIDop.GmbID/DC.identifier">gmb-2022-94186</meta:user-defined>
    <meta:user-defined meta:name="OVERHEIDop.versieInformatie"/>
  </office:meta>
</office:document-meta>
</file>