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smeer, bekendmaking Wet milieubeheer, Raadhuis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teamleider van Omgevingsdienst IJmond legt, namens het college van burgemeester en wethouders van Landsmeer, op grond van artikel 3.131, vijfde lid, van het Activiteitenbesluit maatwerkvoorschriften op aan Famiri Food gelegen aan Raadhuisstraat 1 te Landsmeer.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4 maart  tot 16 april 2022 ter inzage bij Omgevingsdienst IJmond, bij de leestafel in de wachtruimte van het gemeentehuis en is tevens in te zien op: www.odijmond.nl</text:p>
            <text:p text:style-name="common-al">Voor inzage in stukken kan men op werkdagen telefonisch een afspraak maken tussen 09.00 en 17.00 uur bij Omgevingsdienst IJmond.</text:p>
            <text:p text:style-name="common-al"/>
            <text:p text:style-name="common-al">
            <text:span text:style-name="nadrukondlijn">Be</text:span>
            <text:span text:style-name="nadrukondlijn">zwaar en voorlopige voorzie</text:span>
            <text:span text:style-name="nadrukondlijn">ni</text:span>
            <text:span text:style-name="nadrukondlijn">ng</text:span>
          </text:p>
            <text:p text:style-name="common-al">Binnen zes weken na de dag van bekendmaking kan door belanghebbende schriftelijk bezwaar worden ingediend bij het college van burgemeester en wethouder van Landsmeer.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417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7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7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4289</meta:user-defined>
    <dc:language>nl</dc:language>
    <meta:user-defined meta:name="OVERHEIDop.locatietype/OVERHEIDop.gebiedsmarkering">Adres</meta:user-defined>
    <meta:user-defined meta:name="DC.title">Landsmeer, bekendmaking Wet milieubeheer, Raadhuisstraat 1</meta:user-defined>
    <meta:user-defined meta:name="DCTERMS.W3CDTF/DCTERMS.available">2022-03-03</meta:user-defined>
    <meta:user-defined meta:name="DCTERMS.W3CDTF/OVERHEIDop.jaargang">2022</meta:user-defined>
    <meta:user-defined meta:name="OVERHEIDop.publicationIssue">94179</meta:user-defined>
    <meta:user-defined meta:name="OVERHEIDop.GmbID/DC.identifier">gmb-2022-94179</meta:user-defined>
    <meta:user-defined meta:name="OVERHEIDop.versieInformatie"/>
  </office:meta>
</office:document-meta>
</file>