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Harselaarseweg 133 Barneveld, het aanpassen va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14-04-2022</text:p>
            <text:p text:style-name="common-al">Zaaknummer: 2020W1824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ook voor kiezen uw zienswijze mondeling naar voren te br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417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7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7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verlening omgevingsvergunning, Harselaarseweg 133 Barneveld, het aanpassen van vergun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178</meta:user-defined>
    <meta:user-defined meta:name="OVERHEIDop.GmbID/DC.identifier">gmb-2022-94178</meta:user-defined>
    <meta:user-defined meta:name="OVERHEIDop.versieInformatie"/>
  </office:meta>
</office:document-meta>
</file>