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uverenstraat 32 te Horst, verlenging beslistermijn omgevingsvergunning (besluitdatum 6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een carport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ouverenstraat 32 te Horst, verlenging beslistermijn omgevingsvergunning (besluitdatum 6 januari 2022)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17</meta:user-defined>
    <meta:user-defined meta:name="OVERHEIDop.GmbID/DC.identifier">gmb-2022-9417</meta:user-defined>
    <meta:user-defined meta:name="OVERHEIDop.versieInformatie"/>
  </office:meta>
</office:document-meta>
</file>