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anwezigheidsvergunning aan Meinardswei 86 te Minnerts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ezigheidsvergunning verleend aan De Hoeke, Meinardswei 86 te Minnertsga. Deze vergunning is geldig voor het kalenderjaar 2022. (verzonden op 06-01-2022) 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415</text:span><text:line-break/><text:date style:data-style-name="dag" text:fixed="true" text:date-value="2022-01-11"/><text:line-break/><text:date style:data-style-name="jaar" text:fixed="true" text:date-value="2022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15</text:span><text:date style:data-style-name="nicedate" text:fixed="true" text:date-value="2022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anwezigheidsvergunning aan Meinardswei 86 te Minnertsga</meta:user-defined>
    <meta:user-defined meta:name="DCTERMS.W3CDTF/DCTERMS.available">2022-01-11</meta:user-defined>
    <meta:user-defined meta:name="DCTERMS.W3CDTF/OVERHEIDop.jaargang">2022</meta:user-defined>
    <meta:user-defined meta:name="OVERHEIDop.publicationIssue">9415</meta:user-defined>
    <meta:user-defined meta:name="OVERHEIDop.GmbID/DC.identifier">gmb-2022-9415</meta:user-defined>
    <meta:user-defined meta:name="OVERHEIDop.versieInformatie"/>
  </office:meta>
</office:document-meta>
</file>