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-Kloosterpad Perceel C349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9</text:p>
            <text:p text:style-name="common-al">Aangevraagd op 25 februari 2022</text:p>
            <text:p text:style-name="common-al">het verplaatsen van de entree pui van zuid-oost gevel naar zuid 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14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9</meta:user-defined>
    <meta:user-defined meta:name="DCTERMS.abstract">het verplaatsen van de entree pui van zuid-oost gevel naar zuid gev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Torenstraat-Kloosterpad Perceel C3491 in Sint-Michielsgest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148</meta:user-defined>
    <meta:user-defined meta:name="OVERHEIDop.GmbID/DC.identifier">gmb-2022-94148</meta:user-defined>
    <meta:user-defined meta:name="OVERHEIDop.versieInformatie"/>
  </office:meta>
</office:document-meta>
</file>